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uws Vlaanderen B.V. voor aanleg glasvezelkabels op de N251 Rijksweg tussen km 0,0 en km 2,4 nabi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1 Rijksweg tussen km 0,0 en km 2,4 nabij Eede</text:p>
            <text:p text:style-name="common-al">Aangevraagde activiteit(en): activiteiten op en rond de provinciale weg</text:p>
            <text:p text:style-name="common-al">Betreft: Zeeuws_Vlaanderen ADB-02 Provincie</text:p>
            <text:p text:style-name="common-al">Datum ontvangst: 20 oktober 2025</text:p>
            <text:p text:style-name="common-al">Zaaknummer: 776265</text:p>
            <text:p text:style-name="common-al">DSO verzoeknummer : 202510200058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4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76265</meta:user-defined>
    <meta:user-defined meta:name="DCTERMS.abstract">Aanvraag omgevingsvergunning voor aanleg glasvezelkabels op de N251 Rijksweg tussen km 0,0 en km 2,4 nabij Eede.</meta:user-defined>
    <dc:language>nl</dc:language>
    <meta:user-defined meta:name="OVERHEIDop.locatietype/OVERHEIDop.gebiedsmarkering">Lijn</meta:user-defined>
    <meta:user-defined meta:name="DC.title">Aanvraag omgevingsvergunning van Glasdraad Zeeuws Vlaanderen B.V. voor aanleg glasvezelkabels op de N251 Rijksweg tussen km 0,0 en km 2,4 nabij Ee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487</meta:user-defined>
    <meta:user-defined meta:name="OVERHEIDop.PrbID/DC.identifier">prb-2025-17487</meta:user-defined>
    <meta:user-defined meta:name="OVERHEIDop.versieInformatie"/>
  </office:meta>
</office:document-meta>
</file>