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12 FC-elektrolysers door 12 NC-elektrolysers aan de Welplaatweg 12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obian Chemicals B.V gevestigd aan de Welplaatweg 12, 3197 KS te Rotterdam-Botlek.</text:p>
            <text:p text:style-name="common-al"/>
            <text:p text:style-name="common-al">Aangevraagde activiteit(en)  : Geen significante wijziging</text:p>
            <text:p text:style-name="common-al">Toelichting en uitleg over activiteit : Voor het vervangen van 12 FC-elektrolysers door 12 NC-elektrolysers in </text:p>
            <text:p text:style-name="common-al">                                                                straat twee van de bestaande chloorfabriek</text:p>
            <text:p text:style-name="common-al">Aanvraagdatum    : 17 februari 2025</text:p>
            <text:p text:style-name="common-al">Besluitdatum    : 21 oktober 2025  </text:p>
            <text:p text:style-name="common-al">Bekendmaking    : 21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97051 en/of het verzoeknummer: 2025021700782.</text:p>
            <text:p text:style-name="common-al"/>
            <text:p text:style-name="common-al">U kunt de stukken ook digitaal inzien met betrekking tot deze procedure door op onderstaande link te klikken:</text:p>
            <text:p text:style-name="common-al">
            <text:a xlink:href="https://loket.dcmr.nl/mozard/!suite92.scherm1007?mObj=9618305" xlink:type="simple">https://loket.dcmr.nl/mozard/!suite92.scherm1007?mObj=961830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97051 </meta:user-defined>
    <meta:user-defined meta:name="DCTERMS.abstract">GS hebben omgevingsvergunning verleend inzake vervangen 12 FC-elektrolysers door 12 NC=elektrolysers in straat twee van bestaande chloorfabriek aan Welplaatweg 12 te Rotterdam Botlek. </meta:user-defined>
    <dc:language>nl</dc:language>
    <meta:user-defined meta:name="OVERHEIDop.locatietype/OVERHEIDop.gebiedsmarkering">Adres</meta:user-defined>
    <meta:user-defined meta:name="DC.title">Kennisgeving toestemming voor het vervangen van 12 FC-elektrolysers door 12 NC-elektrolysers aan de Welplaatweg 12 te Rotterdam-Botlek</meta:user-defined>
    <meta:user-defined meta:name="DCTERMS.W3CDTF/DCTERMS.available">2025-10-23</meta:user-defined>
    <meta:user-defined meta:name="DCTERMS.W3CDTF/OVERHEIDop.jaargang">2025</meta:user-defined>
    <meta:user-defined meta:name="OVERHEIDop.publicationIssue">17485</meta:user-defined>
    <meta:user-defined meta:name="OVERHEIDop.PrbID/DC.identifier">prb-2025-17485</meta:user-defined>
    <meta:user-defined meta:name="OVERHEIDop.versieInformatie"/>
  </office:meta>
</office:document-meta>
</file>