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omgevingsplanactiviteit) voor de plaatsing van 6 warmtepompen met 36 verdamperunits, Kreekweg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Gebr. Gresnigt Holding B.V. (Seasun) op de locatie Kreekweg 2 in Kapelle een omgevingsvergunning verleend voor de plaatsing van 6 warmtepompen met 36 verdamperunits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omgevingsvergunning</text:a> digitaal bekijken <text:span text:style-name="nadrukvet">tot en met 1 december 2025</text:span>.</text:p>
            <text:p text:style-name="common-al">Aan de linkerkant van de webpagina van de bovenstaande link kunt u filteren op dossier “Omgevingsvergunning plaatsing warmtepompen Kreekweg 2 Kapelle”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Omgevingsvergunning plaatsing warmtepompen Kreekweg 2 Kapelle”</text:p>
            <text:p text:style-name="common-al">Wanneer u de omgevingsvergunning in het gemeentehuis van Kapelle wilt bekijken, dan kunt u contact opnemen met RUD Zeeland via <text:a xlink:href="mailto:frontoffice@rud-zeeland.nl" xlink:type="simple">frontoffice@rud-zeeland.nl</text:a> of via tel. 0115 – 745 100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1 december 2025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de datum van het bezwaarschrift </text:p>
              </text:list-item>
              <text:list-item text:style-override="id1-3-2-1-1-13-3">
                <text:number>•</text:number>
                <text:p text:style-name="al">tegen welk besluit u bezwaar maakt en waarom</text:p>
              </text:list-item>
              <text:list-item text:style-override="id1-3-2-1-1-13-4">
                <text:number>•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7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4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Z2025-00007150</meta:user-defined>
    <meta:user-defined meta:name="DCTERMS.abstract">Verleende omgevingsvergunning (omgevingsplanactiviteit) voor de plaatsing van 6 warmtepompen met 36 verdamperunits, Kreekweg 2 in Kapelle.</meta:user-defined>
    <dc:language>nl</dc:language>
    <meta:user-defined meta:name="OVERHEIDop.locatietype/OVERHEIDop.gebiedsmarkering">Adres</meta:user-defined>
    <meta:user-defined meta:name="DC.title">Verleende omgevingsvergunning (omgevingsplanactiviteit) voor de plaatsing van 6 warmtepompen met 36 verdamperunits, Kreekweg 2 in Kapelle</meta:user-defined>
    <meta:user-defined meta:name="OVERHEIDop.datumEindeReactietermijn">2025-12-01</meta:user-defined>
    <meta:user-defined meta:name="OVERHEIDop.terinzageleggingBG">https://rud-zeeland.edataloket.nl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484</meta:user-defined>
    <meta:user-defined meta:name="OVERHEIDop.PrbID/DC.identifier">prb-2025-17484</meta:user-defined>
    <meta:user-defined meta:name="OVERHEIDop.versieInformatie"/>
  </office:meta>
</office:document-meta>
</file>