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Volenbekerweg 12a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veehouderij naar paardenpensionstalling (geen fokkerij) aan de Volenbekerweg 12a Putten.</text:p>
            <text:p text:style-name="common-al">Provincie Gelderland heeft op 17 okto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3468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8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Volenbekerweg 12a Putt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83</meta:user-defined>
    <meta:user-defined meta:name="OVERHEIDop.PrbID/DC.identifier">prb-2025-17483</meta:user-defined>
    <meta:user-defined meta:name="OVERHEIDop.versieInformatie"/>
  </office:meta>
</office:document-meta>
</file>