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Ordermolenweg 146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nieuwbouw van een stalgebouw, woning, twee logiesgebouwtjes en verlenging van een bestaande rijhal van de manege aan de Ordermolenweg 146 te Apeldoorn.</text:p>
            <text:p text:style-name="common-al">Provincie Gelderland heeft op 17 okto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347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8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Ordermolenweg 146 Apeldoorn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81</meta:user-defined>
    <meta:user-defined meta:name="OVERHEIDop.PrbID/DC.identifier">prb-2025-17481</meta:user-defined>
    <meta:user-defined meta:name="OVERHEIDop.versieInformatie"/>
  </office:meta>
</office:document-meta>
</file>