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nge Linden 22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Dakrenovatie Converting fase-1 </text:p>
            <text:p text:style-name="common-al">Locatie: Lange Linden 22, 5433 NC  Katwijk </text:p>
            <text:p text:style-name="common-al">Zaaknummer: Z/263922</text:p>
            <text:p text:style-name="common-al">Datum ontvangen:   9 okto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922</meta:user-defined>
    <meta:user-defined meta:name="DCTERMS.abstract">Dakrenovatie Converting fase-1  </meta:user-defined>
    <dc:language>nl</dc:language>
    <meta:user-defined meta:name="OVERHEIDop.locatietype/OVERHEIDop.gebiedsmarkering">Adres</meta:user-defined>
    <meta:user-defined meta:name="DC.title">Omgevingsvergunning aangevraagd – Lange Linden 22 Kat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79</meta:user-defined>
    <meta:user-defined meta:name="OVERHEIDop.PrbID/DC.identifier">prb-2025-17479</meta:user-defined>
    <meta:user-defined meta:name="OVERHEIDop.versieInformatie"/>
  </office:meta>
</office:document-meta>
</file>