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ontwerpbesluit wijziging ontgrondingsvergunning zandwinning Sekdoorn in Zwolle, gelegen tussen Sekdoornsedijk en Kanaalweg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november 2023 een aanvraag ontvangen voor het wijzigen van een vergunning voor zandwinning Sekdoorn te Zwolle, gelegen tussen de Sekdoornsedijk en Kanaalweg te Zwolle. Het ontwerpbesluit en de bijbehorende stukken zijn in te zien op <text:a xlink:href="https://jeleefomgeving.nl/inzien/001900328/b37b28ec-83b6-4d08-8839-ba72c5f938e8" xlink:type="simple">jeleefomgeving.nl/inzien/001900328/b37b28ec-83b6-4d08-8839-ba72c5f938e8</text:a>.</text:p>
            <text:p text:style-name="common-al">Gedeputeerde Staten hebben het voornemen te besluiten dat het wijzigen van een vergunning wordt verleend. De aanvraag, het ontwerpbesluit en de bijbehorende stukken liggen tot 4 dec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566</meta:user-defined>
    <meta:user-defined meta:name="DCTERMS.abstract">Betreft: Ontwerpbesluit op locatie Tussen de Sekdoornsedijk en Kanaalweg te Zwolle</meta:user-defined>
    <dc:language>nl</dc:language>
    <meta:user-defined meta:name="OVERHEIDop.locatietype/OVERHEIDop.gebiedsmarkering">Punt</meta:user-defined>
    <meta:user-defined meta:name="DC.title">Omgevingswet ontwerpbesluit wijziging ontgrondingsvergunning zandwinning Sekdoorn in Zwolle, gelegen tussen Sekdoornsedijk en Kanaalweg te Zwolle.</meta:user-defined>
    <meta:user-defined meta:name="OVERHEIDop.datumEindeReactietermijn">2025-12-04</meta:user-defined>
    <meta:user-defined meta:name="OVERHEIDop.terinzageleggingBG">https://jeleefomgeving.nl/inzien/001900328/b37b28ec-83b6-4d08-8839-ba72c5f938e8</meta:user-defined>
    <meta:user-defined meta:name="DCTERMS.W3CDTF/DCTERMS.available">2025-10-23</meta:user-defined>
    <meta:user-defined meta:name="DCTERMS.W3CDTF/OVERHEIDop.jaargang">2025</meta:user-defined>
    <meta:user-defined meta:name="OVERHEIDop.publicationIssue">17477</meta:user-defined>
    <meta:user-defined meta:name="OVERHEIDop.PrbID/DC.identifier">prb-2025-17477</meta:user-defined>
    <meta:user-defined meta:name="OVERHEIDop.versieInformatie"/>
  </office:meta>
</office:document-meta>
</file>