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Natura 2000-activiteit – Evert Hendriksweg 36, 9422 TB Smilde–(gedeeltelijke) intrekking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5 hebben wij een aanvraag ontvangen voor het (gedeeltelijk) intrekken van een vergunning voor: de locatie Evert Hendriksweg 36, 9422 TB Smilde wegens deelname aan de Landelijke beëindigingsregeling veehouderijlocaties (Lbv-regeling).</text:p>
            <text:p text:style-name="common-al">U kunt nog niet reageren. Als er een (ontwerp)besluit is genomen op de aanvraag, publiceert de provincie een nieuw bericht. Vanaf dat moment kunt u documenten met informatie over het ontwerpbesluit online bekijken (of op afspraak) en hierop reageren. </text:p>
            <text:p text:style-name="last-al">Voor vragen of opmerkingen kunt u telefonisch contact opnemen met ons Klant Contact Centrum, telefoonnummer (0592) 36 55 55 of via het mailadres vth@drenth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7475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47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47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Kennisgeving ontvangst aanvraag omgevingsvergunning voor een Natura 2000-activiteit – Evert Hendriksweg 36, 9422 TB Smilde–(gedeeltelijke) intrekking vergunning</meta:user-defined>
    <meta:user-defined meta:name="DCTERMS.W3CDTF/DCTERMS.available">2025-10-23</meta:user-defined>
    <meta:user-defined meta:name="DCTERMS.W3CDTF/OVERHEIDop.jaargang">2025</meta:user-defined>
    <meta:user-defined meta:name="OVERHEIDop.publicationIssue">17475</meta:user-defined>
    <meta:user-defined meta:name="OVERHEIDop.PrbID/DC.identifier">prb-2025-17475</meta:user-defined>
    <meta:user-defined meta:name="OVERHEIDop.versieInformatie"/>
  </office:meta>
</office:document-meta>
</file>