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goedkeuring nazorgplan stortplaats Derde Merwedeh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bekend dat exploitant Derde Merwedehaven B.V overeenkomstig artikel 8.49, derde lid, van de Wet milieubeheer een nazorgplan ter instemming heeft ingediend voor stortplaats de Derde Merwedehaven, gelegen aan de Baanhoekweg 92A te Dordrecht. </text:p>
            <text:p text:style-name="common-al">Het betreft het document "Nazorgplan stortplaats Derde Merwedehaven, Versie 2025”, van 26 augustus 2025, met kenmerk NL25-648800269-144524. Gedeputeerde staten zijn voornemens het nazorgplan gedeeltelijk goed te keuren. </text:p>
            <text:p text:style-name="common-al">
            <text:span text:style-name="nadrukvet">Zienswijze indienen</text:span>
          </text:p>
            <text:p text:style-name="common-al">Op grond van artikel 4:8 van de Algemene wet bestuursrecht worden belanghebbenden in de gelegenheid gesteld hun zienswijze naar voren te brengen over het ontwerpbesluit. </text:p>
            <text:p text:style-name="common-al">U kunt uw zienswijze binnen 2 weken na publicatie indienen tot en met 6 november 2025. Dit kan:</text:p>
            <text:list text:style-name="id1-3-2-1-1-6">
              <text:list-item text:style-override="id1-3-2-1-1-6-1">
                <text:number>•</text:number>
                <text:p text:style-name="al">Digitaal via e-mail aan: Nazorg@pzh.nl</text:p>
                <text:p text:style-name="al">o.v.v. Zienswijze nazorgplan Derde Merwedehaven</text:p>
              </text:list-item>
              <text:list-item text:style-override="id1-3-2-1-1-6-2">
                <text:number>•</text:number>
                <text:p text:style-name="al">Schriftelijk aan:</text:p>
                <text:p text:style-name="al">Gedeputeerde staten van Zuid-Holland</text:p>
                <text:p text:style-name="al">t.a.v. Domein Bestuur en omgeving, Team Nazorg Stortplaatsen</text:p>
                <text:p text:style-name="al">Postbus 90602</text:p>
                <text:p text:style-name="al">2509 LP en Haag</text:p>
                <text:p text:style-name="al">o.v.v. Zienswijze nazorgplan Derde Merwedehaven</text:p>
              </text:list-item>
            </text:list>
            <text:p text:style-name="common-al">
            <text:span text:style-name="nadrukvet">Waar kunt u de ontwerpbeschikking inzien?</text:span>
          </text:p>
            <text:p text:style-name="common-al">Het ontwerpbesluit en het Nazorgplan inclusief bijlagen kunnen tot en met 6 november 2025 worden ingezien bij Het Loket van de provincie Zuid-Holland, Zuid-Hollandplein 1 te Den Haag of bij OZHZ , Johan de Wittstraat 140 te Dordrecht. De stukken zijn, aangevuld met referentiedocumenten, tevens digitaal beschikbaar via: <text:a xlink:href="http://www.zuid-holland/terinzage" xlink:type="simple"/><text:a xlink:href="http://www.zuid-holland.nl/terinzage" xlink:type="simple"><text:span text:style-name="nadrukondlijn">www.zuid-holland.nl/terinzage</text:span></text:a></text:p>
            <text:p text:style-name="common-al">
            <text:span text:style-name="nadrukvet">Heeft u vragen?</text:span>
          </text:p>
            <text:p text:style-name="last-al">Neem dan contact op met ons via <text:a xlink:href="mailto:Nazorg@pzh.nl" xlink:type="simple"><text:span text:style-name="nadrukondlijn">Nazorg@pzh.nl</text:span></text:a> of telefonisch via dhr. IJ.H. de Haan op 06-5544945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47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7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7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Provincie/DC.creator">Zuid-Holland</meta:user-defined>
    <meta:user-defined meta:name="OVERHEID.Informatietype/DC.type">officiële publicatie</meta:user-defined>
    <meta:user-defined meta:name="OVERHEIDop.Rubriek/DC.type">participatie</meta:user-defined>
    <meta:user-defined meta:name="OVERHEID.Provincie/OVERHEID.authority">Zuid-Holland</meta:user-defined>
    <meta:user-defined meta:name="OVERHEID.Provincie/DCTERMS.publisher">Zui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eferentienummer">NL25-648800269-144524</meta:user-defined>
    <dc:language>nl</dc:language>
    <meta:user-defined meta:name="OVERHEIDop.locatietype/OVERHEIDop.gebiedsmarkering">Adres</meta:user-defined>
    <meta:user-defined meta:name="OVERHEIDop.locatietype/OVERHEIDop.gebiedsmarkering">Buurt</meta:user-defined>
    <meta:user-defined meta:name="DC.title">Kennisgeving ontwerpbesluit goedkeuring nazorgplan stortplaats Derde Merwedehaven</meta:user-defined>
    <meta:user-defined meta:name="OVERHEIDop.datumEindeReactietermijn">2025-11-06</meta:user-defined>
    <meta:user-defined meta:name="OVERHEIDop.terinzageleggingBG">https://www.zuid-holland.nl/terinzage</meta:user-defined>
    <meta:user-defined meta:name="DCTERMS.W3CDTF/DCTERMS.available">2025-10-23</meta:user-defined>
    <meta:user-defined meta:name="DCTERMS.W3CDTF/OVERHEIDop.jaargang">2025</meta:user-defined>
    <meta:user-defined meta:name="OVERHEIDop.publicationIssue">17474</meta:user-defined>
    <meta:user-defined meta:name="OVERHEIDop.PrbID/DC.identifier">prb-2025-17474</meta:user-defined>
    <meta:user-defined meta:name="OVERHEIDop.versieInformatie"/>
  </office:meta>
</office:document-meta>
</file>