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0, provinciale weg Zwolle - Ommen, tussen hectometerpunten 50.300 en 66.500 en op de N377, provinciale weg Hasselt - grens Drenthe, tussen hectometerpunten 22.100 en 6.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5 een verzoek tot het behandelen van een aanvraag voor een beschikking hebben ontvangen waarbij de reguliere voorbereidingsprocedure van toepassing is. De aanvraag gaat over het plaatsen van aanduidingsborden (Knooppunt Lankhorst) voor de locatie op de N340, provinciale weg Zwolle - Ommen, tussen hectometerpunten 50.300 en 66.500 en op de N377, provinciale weg Hasselt - grens Drenthe, tussen hectometerpunten 22.100 en 6.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14</meta:user-defined>
    <dc:language>nl</dc:language>
    <meta:user-defined meta:name="OVERHEIDop.locatietype/OVERHEIDop.gebiedsmarkering">Vlak</meta:user-defined>
    <meta:user-defined meta:name="DC.title">Kennisgeving ontvangst van een vergunningsaanvraag voor het plaatsen van aanduidingsborden, op de N340, provinciale weg Zwolle - Ommen, tussen hectometerpunten 50.300 en 66.500 en op de N377, provinciale weg Hasselt - grens Drenthe, tussen hectometerpunten 22.100 en 6.650</meta:user-defined>
    <meta:user-defined meta:name="DCTERMS.W3CDTF/DCTERMS.available">2025-10-23</meta:user-defined>
    <meta:user-defined meta:name="DCTERMS.W3CDTF/OVERHEIDop.jaargang">2025</meta:user-defined>
    <meta:user-defined meta:name="OVERHEIDop.publicationIssue">17470</meta:user-defined>
    <meta:user-defined meta:name="OVERHEIDop.PrbID/DC.identifier">prb-2025-17470</meta:user-defined>
    <meta:user-defined meta:name="OVERHEIDop.versieInformatie"/>
  </office:meta>
</office:document-meta>
</file>