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Karrenstroeten 1, 9482 VZ Tynaarlo–(gedeeltelijke)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bben wij een aanvraag ontvangen voor het (gedeeltelijk) intrekken van een vergunning voor: de locatie Karrenstroeten 1, 9482 VZ Tynaarlo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46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Karrenstroeten 1, 9482 VZ Tynaarlo–(gedeeltelijke) intrekking vergun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67</meta:user-defined>
    <meta:user-defined meta:name="OVERHEIDop.PrbID/DC.identifier">prb-2025-17467</meta:user-defined>
    <meta:user-defined meta:name="OVERHEIDop.versieInformatie"/>
  </office:meta>
</office:document-meta>
</file>