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DAEB voor het uitvoeren van ondersteunings-activiteiten door Projectbureau Energie van Utrecht B.V. aan bewonersinitiatieven in het kader van het Servicepunt Energie </text:p>
      <text:section text:name="regeling_id1-3-2" text:style-name="regeling">
        <text:section text:name="aanhef_id1-3-2-1" text:style-name="aanhef">
          <text:section text:name="preambule_id1-3-2-1-1" text:style-name="preambule">
            <text:p text:style-name="al">Het college van Gedeputeerde Staten van de provincie Utrecht</text:p>
            <text:p text:style-name="al"/>
            <text:p text:style-name="al">
            <text:span text:style-name="nadrukvet">Gelet op:</text:span>
          </text:p>
            <text:list text:style-name="id1-3-2-1-1-4">
              <text:list-item text:style-override="id1-3-2-1-1-4-1">
                <text:number>-</text:number>
                <text:p text:style-name="al">de artikelen 14 en 106, lid 2, van het Verdrag betreffende de werking van de Europese Unie (VWEU); </text:p>
              </text:list-item>
              <text:list-item text:style-override="id1-3-2-1-1-4-2">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Publicatieblad van de Europese Unie, L 7/3, 11 januari 2012) “DAEB-Vrijstellingsbesluit”; </text:p>
              </text:list-item>
              <text:list-item text:style-override="id1-3-2-1-1-4-3">
                <text:number>-</text:number>
                <text:p text:style-name="al">artikel 158 van de Provinciewet; </text:p>
              </text:list-item>
              <text:list-item text:style-override="id1-3-2-1-1-4-4">
                <text:number>-</text:number>
                <text:p text:style-name="al">artikel 1.4, eerste lid van de Algemene subsidieverordening provincie Utrecht 2022 </text:p>
              </text:list-item>
              <text:list-item text:style-override="id1-3-2-1-1-4-5">
                <text:number>-</text:number>
                <text:p text:style-name="al">de Algemene wet bestuursrecht, </text:p>
              </text:list-item>
            </text:list>
            <text:p text:style-name="al">
            <text:span text:style-name="nadrukvet">Overwegende dat:</text:span>
          </text:p>
            <text:list text:style-name="id1-3-2-1-1-6">
              <text:list-item text:style-override="id1-3-2-1-1-6-1">
                <text:number>-</text:number>
                <text:p text:style-name="al">de provincie Utrecht de Europese en landelijke doelstelling onderschrijft om (uiterlijk) in 2050 CO2-neutraal te zijn;</text:p>
              </text:list-item>
              <text:list-item text:style-override="id1-3-2-1-1-6-2">
                <text:number>-</text:number>
                <text:p text:style-name="al">de provincie deze doelstelling heeft vastgelegd in de Omgevingsvisie Provincie Utrecht;</text:p>
              </text:list-item>
              <text:list-item text:style-override="id1-3-2-1-1-6-3">
                <text:number>-</text:number>
                <text:p text:style-name="al">in de Omgevingsvisie tevens de ambitie is vastgelegd om in 2030 minimaal 55% van het elektriciteitsgebruik in de provincie Utrecht op te wekken uit hernieuwbare bronnen op het eigen grondgebied;</text:p>
              </text:list-item>
              <text:list-item text:style-override="id1-3-2-1-1-6-4">
                <text:number>-</text:number>
                <text:p text:style-name="al">de provincie in de Energievisie heeft vastgelegd om te streven naar een klimaatneutrale energievoorziening in 2040, voldoende duurzame energie voor de gebouwde omgeving in 2050, jaarlijks gemiddeld 1,5 % energiebesparing per inwoner en minimaal 50% lokaal of publiek eigendom bij opwek- en warmtenetprojecten; </text:p>
              </text:list-item>
              <text:list-item text:style-override="id1-3-2-1-1-6-5">
                <text:number>-</text:number>
                <text:p text:style-name="al">een servicepunt voor het ondersteunen van bewonersinitiatieven voor energiebesparing, het verduurzamen van de warmtevoorziening en het opwekken van hernieuwbare elektriciteit daarin een belangrijke rol kan spelen; </text:p>
              </text:list-item>
              <text:list-item text:style-override="id1-3-2-1-1-6-6">
                <text:number>-</text:number>
                <text:p text:style-name="al">het Servicepunt Energie een maatschappelijk initiatief is waarbij energiecoöperaties en andere bewonersinitiatieven ondersteund worden met kennis en vaardigheden voor het ontwikkelen van projecten waarbij lokaal eigendom het uitgangspunt is;</text:p>
              </text:list-item>
              <text:list-item text:style-override="id1-3-2-1-1-6-7">
                <text:number>-</text:number>
                <text:p text:style-name="al">bij besluit van 13 december 2022 (docnr. USTP-279699493-38647) Projectbureau Energie van Utrecht B.V. (Voortaan: EVU) is aangewezen voor het uitvoeren van Diensten van Algemeen Economisch Belang betreffende het Servicepunt Elektriciteit;</text:p>
              </text:list-item>
              <text:list-item text:style-override="id1-3-2-1-1-6-8">
                <text:number>-</text:number>
                <text:p text:style-name="al">EVU in samenwerking met de Natuur en Milieufederatie Utrecht (NMU) diverse activiteiten en diensten heeft ontwikkeld voor het ondersteunen van bewonersinitiatieven voor de periode 2026 t/m 2028;</text:p>
              </text:list-item>
              <text:list-item text:style-override="id1-3-2-1-1-6-9">
                <text:number>-</text:number>
                <text:p text:style-name="al">de diensten van EVU zich daarin onderscheiden van die van NMU, waarbij EVU uitsluitend bewonersinitiatieven gericht op de opwek van hernieuwbare elektriciteit uit zon en wind ondersteunt en zich richt op de planfase van collectieve warmteoplossingen zoals een warmtenet;</text:p>
              </text:list-item>
              <text:list-item text:style-override="id1-3-2-1-1-6-10">
                <text:number>-</text:number>
                <text:p text:style-name="al">EVU binnen de provincie Utrecht de koepel is voor energiecoöperaties en daarmee een uitgebreid netwerk heeft onder alle energiecoöperaties in de provincie. Dankzij dit netwerk kan EVU op een goede manier invulling geven aan het Servicepunt Energie waarmee energiecoöperaties en bewonersinitiatieven ondersteuning krijgen om hun projecten in lokaal eigendom te realiseren; </text:p>
              </text:list-item>
              <text:list-item text:style-override="id1-3-2-1-1-6-11">
                <text:number>-</text:number>
                <text:p text:style-name="al">EVU zich daarmee onderscheidt van andere marktpartijen die slechts op deelgebieden opereren en minder effectief zijn in het aanbieden van activiteiten die nodig zijn voor een goed functionerend Servicepunt Energie; </text:p>
              </text:list-item>
              <text:list-item text:style-override="id1-3-2-1-1-6-12">
                <text:number>-</text:number>
                <text:p text:style-name="al">de provincie Utrecht uit oogpunt van zorgvuldigheid een gedegen marktonderzoek heeft verricht naar de functie en het aanbod van de diensten van EVU voor het ondersteunen van bewonersinitiatieven voor zowel grootschalige als kleinschalige zon- en windprojecten, waartoe zij onder meer advies heeft ingewonnen bij Universiteit Utrecht en AS I-Search; </text:p>
              </text:list-item>
              <text:list-item text:style-override="id1-3-2-1-1-6-13">
                <text:number>-</text:number>
                <text:p text:style-name="al">de provincie Utrecht tevens een gedegen marktonderzoek heeft verricht naar het benutten van duurzame warmtebronnen en zich daarbij onder meer baseert op rapporten van Procap en de Participatiecoalitie;</text:p>
              </text:list-item>
              <text:list-item text:style-override="id1-3-2-1-1-6-14">
                <text:number>-</text:number>
                <text:p text:style-name="al">beide marktonderzoeken de functie en het belang van de activiteiten onderschrijven, doch dat hieruit eveneens is gebleken dat de markt niet of onvoldoende voorziet in activiteiten die invulling geven aan het Servicepunt Energie, namelijk helpdeskfunctie, community management, trainingen aanbieden en samenwerking aanjagen; </text:p>
              </text:list-item>
              <text:list-item text:style-override="id1-3-2-1-1-6-15">
                <text:number>-</text:number>
                <text:p text:style-name="al">het wenselijk is de werkzaamheden van EVU in het kader van het Servicepunt Elektriciteit voort te zetten onder de naam Servicepunt Energie en daarmee bij te dragen aan de ontwikkeling van projecten die voortvloeien uit bewonersinitiatieven;</text:p>
              </text:list-item>
              <text:list-item text:style-override="id1-3-2-1-1-6-16">
                <text:number>-</text:number>
                <text:p text:style-name="al">de provincie Utrecht op voorgaande gronden van mening is dat de activiteiten van het Servicepunt Energie het algemeen belang dienen en dat sprake is van marktfalen;</text:p>
              </text:list-item>
              <text:list-item text:style-override="id1-3-2-1-1-6-17">
                <text:number>-</text:number>
                <text:p text:style-name="al">hoewel van meerdere activiteiten van EVU kan worden vastgesteld dat deze niet economisch van aard zijn, evenwel discussie kan bestaan omtrent de vraag of de resterende activiteiten wel economisch van aard zijn;</text:p>
              </text:list-item>
              <text:list-item text:style-override="id1-3-2-1-1-6-18">
                <text:number>-</text:number>
                <text:p text:style-name="al">indien en voor zover de betreffende activiteiten van EVU economisch van aard zouden zijn, de provincie Utrecht die activiteiten wenst aan te wijzen als diensten van algemeen economisch belang (DAEB);</text:p>
              </text:list-item>
              <text:list-item text:style-override="id1-3-2-1-1-6-19">
                <text:number>-</text:number>
                <text:p text:style-name="al">in dit aanwijzingsbesluit bepaalde DAEB-activiteiten aan EVU, als subsidieontvanger, worden opgedragen;</text:p>
              </text:list-item>
              <text:list-item text:style-override="id1-3-2-1-1-6-20">
                <text:number>-</text:number>
                <text:p text:style-name="al">in nader te nemen subsidiebesluiten op grond van dit aanwijzingsbesluit compensatie zal worden verleend voor de uitvoering van een DAEB door EVU;</text:p>
              </text:list-item>
              <text:list-item text:style-override="id1-3-2-1-1-6-21">
                <text:number>-</text:number>
                <text:p text:style-name="al">toepassing wordt gegeven aan het DAEB Vrijstellingsbesluit, waardoor de compensatie voor</text:p>
                <text:p text:style-name="al">het verrichten van de DAEB met de interne markt verenigbaar is en van de verplichting tot voorafgaande aanmelding als bedoeld in artikel 108 lid 3 VWEU is vrijgesteld.</text:p>
              </text:list-item>
            </text:list>
            <text:p text:style-name="al">
            <text:span text:style-name="nadrukvet">Besluit:</text:span>
          </text:p>
            <text:p text:style-name="al"/>
            <text:p text:style-name="al">vast te stellen het volgende aanwijzingsbesluit DAEB: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 DAEB-activiteiten </text:span>
          </text:p>
            <text:list text:style-name="id1-3-2-2-1-3">
              <text:list-item text:style-override="id1-3-2-2-1-3-1">
                <text:number>1.</text:number>
                <text:p text:style-name="al">Als diensten van algemeen economisch belang worden de volgende diensten aangewezen: </text:p>
                <text:list text:style-name="id1-3-2-2-1-3-1-3">
                  <text:list-item text:style-override="id1-3-2-2-1-3-1-3-1">
                    <text:number>a.</text:number>
                    <text:p text:style-name="al">Generieke kennisdeling en netwerkbeheer: het opbouwen en faciliteren van een netwerk van energiecoöperaties met inbegrip van energiegemeenschappen en warmtegemeenschappen; </text:p>
                  </text:list-item>
                  <text:list-item text:style-override="id1-3-2-2-1-3-1-3-2">
                    <text:number>b.</text:number>
                    <text:p text:style-name="al">Advies op maat gericht op technisch-inhoudelijke, organisatorische- of financiële vraagstukken door het beantwoorden van vragen via een centrale helpdesk, door middel van adviesgesprekken of door kortdurende projectbegeleiding bij: </text:p>
                    <text:list text:style-name="id1-3-2-2-1-3-1-3-2-3">
                      <text:list-item text:style-override="id1-3-2-2-1-3-1-3-2-3-1">
                        <text:number>i.</text:number>
                        <text:p text:style-name="al">het oprichten van een energiecoöperatie met inbegrip van een energiegemeenschap of warmtegemeenschap; </text:p>
                      </text:list-item>
                      <text:list-item text:style-override="id1-3-2-2-1-3-1-3-2-3-2">
                        <text:number>ii.</text:number>
                        <text:p text:style-name="al">de planvormingsfase voor een collectieve warmteoplossing vanuit een bewonersinitiatief; </text:p>
                      </text:list-item>
                    </text:list>
                  </text:list-item>
                  <text:list-item text:style-override="id1-3-2-2-1-3-1-3-3">
                    <text:number>c.</text:number>
                    <text:p text:style-name="al">Specifieke kennisdeling gericht op technisch-inhoudelijke, organisatorische- of financiële vraagstukken middels trainingen en cursussen bij: </text:p>
                    <text:list text:style-name="id1-3-2-2-1-3-1-3-3-3">
                      <text:list-item text:style-override="id1-3-2-2-1-3-1-3-3-3-1">
                        <text:number>i.</text:number>
                        <text:p text:style-name="al">het starten van een project voor elektriciteitsopwekking uit zon- of windenergie; </text:p>
                      </text:list-item>
                      <text:list-item text:style-override="id1-3-2-2-1-3-1-3-3-3-2">
                        <text:number>ii.</text:number>
                        <text:p text:style-name="al">het begeleiden van bewonersinitiatieven in de planvormingsfase van een project voor een collectieve warmteoplossing; </text:p>
                      </text:list-item>
                    </text:list>
                  </text:list-item>
                  <text:list-item text:style-override="id1-3-2-2-1-3-1-3-4">
                    <text:number>d.</text:number>
                    <text:p text:style-name="al">Het opzetten en faciliteren van een intervisiegroep voor langjarige windprojecten die in ontwikkeling zijn; </text:p>
                  </text:list-item>
                </text:list>
              </text:list-item>
              <text:list-item text:style-override="id1-3-2-2-1-3-2">
                <text:number>2.</text:number>
                <text:p text:style-name="al">De bovenstaande activiteiten worden nader uitgewerkt in de subsidieaanvraag van Projectbureau Energie van Utrecht B.V. </text:p>
              </text:list-item>
            </text:list>
            <text:p text:style-name="al">
            <text:span text:style-name="nadrukcur">B. Betrokken onderneming</text:span>
          </text:p>
            <text:p text:style-name="al">Bovengenoemde activiteiten worden opgedragen aan het Projectbureau Energie van Utrecht B.V. (EVU), ingeschreven in het handelsregister met KvK-nummer 80371477. EVU biedt diensten aan op het grondgebied van de provincie Utrecht.</text:p>
            <text:p text:style-name="al"/>
            <text:p text:style-name="al">
            <text:span text:style-name="nadrukcur">C. Hoogte compensatie</text:span>
          </text:p>
            <text:list text:style-name="id1-3-2-2-1-8">
              <text:list-item text:style-override="id1-3-2-2-1-8-1">
                <text:number>i.</text:number>
                <text:p text:style-name="al">Het compensatiebedrag is niet hoger dan nodig om de netto kosten van de uitvoering van de DAEB te dekken;</text:p>
              </text:list-item>
              <text:list-item text:style-override="id1-3-2-2-1-8-2">
                <text:number>ii.</text:number>
                <text:p text:style-name="al">Het compensatiebedrag wordt toegekend op basis van één of meerdere subsidieaanvragen door EVU;</text:p>
              </text:list-item>
              <text:list-item text:style-override="id1-3-2-2-1-8-3">
                <text:number>iii.</text:number>
                <text:p text:style-name="al">In de subsidieaanvraag of aanvragen wordt op duidelijke wijze uiteengezet welke kosten noodzakelijkerwijs moeten worden gemaakt voor de realisatie van de hierboven genoemde DAEB-activiteiten. Hierover zal EVU zich na afloop van de activiteiten moeten verantwoorden.</text:p>
              </text:list-item>
            </text:list>
            <text:p text:style-name="al">
            <text:span text:style-name="nadrukcur">D. Parameters voor berekening, controle en herziening van de compensatie</text:span>
          </text:p>
            <text:list text:style-name="id1-3-2-2-1-10">
              <text:list-item text:style-override="id1-3-2-2-1-10-1">
                <text:number>i.</text:number>
                <text:p text:style-name="al">De parameters voor de berekening, de controle en de herziening van de compensatie worden uitgewerkt in de subsidiebeschikking. </text:p>
              </text:list-item>
              <text:list-item text:style-override="id1-3-2-2-1-10-2">
                <text:number>ii.</text:number>
                <text:p text:style-name="al">De maximale subsidie voor de DAEB-activiteiten bestaat in ieder geval uit:</text:p>
                <text:list text:style-name="id1-3-2-2-1-10-2-3">
                  <text:list-item text:style-override="id1-3-2-2-1-10-2-3-1">
                    <text:number>a.</text:number>
                    <text:p text:style-name="al">de totale kosten die specifiek aan de DAEB-activiteiten zijn toe te rekenen, en</text:p>
                  </text:list-item>
                  <text:list-item text:style-override="id1-3-2-2-1-10-2-3-2">
                    <text:number>b.</text:number>
                    <text:p text:style-name="al">een passende bijdrage aan niet-specifiek aan de DAEB-activiteiten toe te rekenen indirecte kosten.</text:p>
                  </text:list-item>
                </text:list>
              </text:list-item>
              <text:list-item text:style-override="id1-3-2-2-1-10-3">
                <text:number>iii.</text:number>
                <text:p text:style-name="al">Uitsluitend kosten die doelmatig en redelijkerwijs nodig zijn voor de uitvoering van de activiteiten komen in aanmerking voor de berekening van de compensatie.</text:p>
              </text:list-item>
              <text:list-item text:style-override="id1-3-2-2-1-10-4">
                <text:number>iv.</text:number>
                <text:p text:style-name="al">Gedurende de looptijd wordt op basis van tussenrapportages gecontroleerd of er sprake is van overcompensatie.</text:p>
              </text:list-item>
              <text:list-item text:style-override="id1-3-2-2-1-10-5">
                <text:number>v.</text:number>
                <text:p text:style-name="al">Om dit inzichtelijk te maken, zal EVU:</text:p>
                <text:list text:style-name="id1-3-2-2-1-10-5-3">
                  <text:list-item text:style-override="id1-3-2-2-1-10-5-3-1">
                    <text:number>a.</text:number>
                    <text:p text:style-name="al">een gescheiden boekhouding hanteren (inkomsten en uitgaven gescheiden administreren: DAEB-activiteiten - overige activiteiten;);</text:p>
                  </text:list-item>
                  <text:list-item text:style-override="id1-3-2-2-1-10-5-3-2">
                    <text:number>b.</text:number>
                    <text:p text:style-name="al">de ureninzet in een urenregistratiesysteem opnemen. </text:p>
                  </text:list-item>
                </text:list>
              </text:list-item>
            </text:list>
            <text:p text:style-name="al">
            <text:span text:style-name="nadrukcur">E. Looptijd</text:span>
          </text:p>
            <text:p text:style-name="al">Deze DAEB-aanwijzing heeft een looptijd van 1 januari 2026 tot en met 31 december 2028. De aanwijzing als DAEB eindigt om die reden op 31 december 2028.</text:p>
            <text:p text:style-name="al"/>
            <text:p text:style-name="al">
            <text:span text:style-name="nadrukcur">F. Regeling om overcompensatie te vermijden </text:span>
          </text:p>
            <text:p text:style-name="al">Om eventuele overcompensatie te vermijden en terug te vorderen gelden de volgende bepalingen: </text:p>
            <text:list text:style-name="id1-3-2-2-1-16">
              <text:list-item text:style-override="id1-3-2-2-1-16-1">
                <text:number>i.</text:number>
                <text:p text:style-name="al">de maximale beschikbare compensatie bedraagt: € 623.000,--</text:p>
              </text:list-item>
              <text:list-item text:style-override="id1-3-2-2-1-16-2">
                <text:number>ii.</text:number>
                <text:p text:style-name="al">aan het einde van de looptijd van de openbare dienstverplichting controleren Gedeputeerde Staten of er geen overcompensatie heeft plaatsgevonden. </text:p>
              </text:list-item>
              <text:list-item text:style-override="id1-3-2-2-1-16-3">
                <text:number>iii.</text:number>
                <text:p text:style-name="al">EVU is gehouden na afloop van de activiteiten een vaststellingsaanvraag in te dienen bij Gedeputeerde Staten. Onderdeel van deze verantwoording is een inhoudelijk verslag, waaruit blijkt dat de gesubsidieerde activiteiten overeenkomstig de opgelegde verplichtingen hebben plaatsgevonden. Verder bevat de verantwoording een financieel verslag. Dit bestaat uit een overzicht van de activiteiten en de hieraan verbonden kosten en inkomsten.</text:p>
              </text:list-item>
              <text:list-item text:style-override="id1-3-2-2-1-16-4">
                <text:number>iv.</text:number>
                <text:p text:style-name="al">EVU voert een boekhoudkundige scheiding tussen kosten en inkomsten verbonden aan de DAEB-activiteit enerzijds en kosten en inkomsten van haar overige activiteiten anderzijds. </text:p>
              </text:list-item>
              <text:list-item text:style-override="id1-3-2-2-1-16-5">
                <text:number>v.</text:number>
                <text:p text:style-name="al">bij de vaststelling van de subsidie door Gedeputeerde Staten wordt bepaald of de subsidie conform de afspraken in de subsidieverlening en dit aanwijzingsbesluit zijn besteed. Als blijkt dat er minder kosten zijn gemaakt of bepaalde (subsidie)voorwaarden niet zijn nagekomen, wordt de subsidie lager vastgesteld. </text:p>
              </text:list-item>
              <text:list-item text:style-override="id1-3-2-2-1-16-6">
                <text:number>vi.</text:number>
                <text:p text:style-name="al">Gedeputeerde Staten vorderen betaalde overcompensatie terug en passen de parameters ter berekening van de compensatie voor het vervolg van de openbare dienstverplichting zo nodig aan. </text:p>
              </text:list-item>
            </text:list>
            <text:p text:style-name="al">
            <text:span text:style-name="nadrukcur">G. Citeertitel</text:span>
          </text:p>
            <text:p text:style-name="al">Dit besluit wordt aangehaald als: Aanwijzingsbesluit DAEB Servicepunt Energie – Activiteiten EVU.</text:p>
          </text:section>
        </text:section>
        <text:section text:name="regeling-sluiting_id1-3-2-3" text:style-name="regeling-sluiting">
          <text:section text:name="ondertekening_id1-3-2-3-1">
            <text:p><text:span text:style-name="functie">Aldus besloten in de vergadering van Gedeputeerde Staten van Utrecht, gehouden op 14 oktober 2025 (docnr. USTP- 279699493-64667).</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58 van de Provinciewet]|[1.0:c:BWBR0005645&amp;artikel=158&amp;g=2025-02-12</meta:user-defined>
    <meta:user-defined meta:name="DC.source">artikel 1.4, eerste lid van de Algemene subsidieverordening provincie Utrecht 2022]|[https://lokaleregelgeving.overheid.nl/CVDR674901/2#paragraaf_1_artikel_1.4</meta:user-defined>
    <meta:user-defined meta:name="DC.source">Algemene wet bestuursrecht]|[1.0:c:BWBR0005537&amp;g=2025-09-01</meta:user-defined>
    <meta:user-defined meta:name="OVERHEIDop.referentienummer">USTP- 279699493-64667</meta:user-defined>
    <meta:user-defined meta:name="DCTERMS.alternative">Aanwijzingsbesluit DAEB Servicepunt Energie – Activiteiten EVU</meta:user-defined>
    <dc:language>nl</dc:language>
    <meta:user-defined meta:name="OVERHEIDop.locatietype/OVERHEIDop.gebiedsmarkering">Provincie</meta:user-defined>
    <meta:user-defined meta:name="DC.title">Aanwijzingsbesluit DAEB voor het uitvoeren van ondersteunings-activiteiten door Projectbureau Energie van Utrecht B.V. aan bewonersinitiatieven in het kader van het Servicepunt Energie</meta:user-defined>
    <meta:user-defined meta:name="DCTERMS.W3CDTF/DCTERMS.available">2025-10-23</meta:user-defined>
    <meta:user-defined meta:name="DCTERMS.W3CDTF/OVERHEIDop.jaargang">2025</meta:user-defined>
    <meta:user-defined meta:name="OVERHEIDop.publicationIssue">17466</meta:user-defined>
    <meta:user-defined meta:name="OVERHEIDop.betreftRegeling">CVDR745782_1</meta:user-defined>
    <meta:user-defined meta:name="OVERHEIDop.PrbID/DC.identifier">prb-2025-17466</meta:user-defined>
    <meta:user-defined meta:name="xs:date/OVERHEIDop.startdatum">2026-01-01</meta:user-defined>
    <meta:user-defined meta:name="xs:date/OVERHEIDop.einddatum">2029-01-01</meta:user-defined>
    <meta:user-defined meta:name="OVERHEIDop.versieInformatie"/>
  </office:meta>
</office:document-meta>
</file>