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diverse werkzaamheden voor het optimaliseren van een watersysteem langs de N735, provinciale weg Oldenzaal - De Lutte, tussen hectometerpunten 4.880 en 5.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juni 2025 een vergunningsaanvraag ontvangen voor het uitvoeren van diverse werkzaamheden voor het optimaliseren van een watersysteem langs de N735, provinciale weg Oldenzaal - De Lutte, tussen hectometerpunten 4.880 en 5.6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46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624</meta:user-defined>
    <meta:user-defined meta:name="DCTERMS.abstract">Besluit op een aanvraag voor een vergunning voor diverse werkzaamheden voor het optimaliseren van een watersysteem langs de N735, provinciale weg Oldenzaal - De Lutte, tussen hectometerpunten 4.880 en 5.625</meta:user-defined>
    <dc:language>nl</dc:language>
    <meta:user-defined meta:name="OVERHEIDop.locatietype/OVERHEIDop.gebiedsmarkering">Vlak</meta:user-defined>
    <meta:user-defined meta:name="DC.title">Besluit op een aanvraag voor een vergunning voor diverse werkzaamheden voor het optimaliseren van een watersysteem langs de N735, provinciale weg Oldenzaal - De Lutte, tussen hectometerpunten 4.880 en 5.625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63</meta:user-defined>
    <meta:user-defined meta:name="OVERHEIDop.PrbID/DC.identifier">prb-2025-17463</meta:user-defined>
    <meta:user-defined meta:name="OVERHEIDop.versieInformatie"/>
  </office:meta>
</office:document-meta>
</file>