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vrijstelling op grond van de Wegenverkeerswet 1994, locatie provinciale weg N302, N303, N310, N344, N798 en N800, in gemeenten Apeldoorn, Barneveld, Ermelo, Nijkerk e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 verleend voor een kaartleesrit met klassieke auto's Klip IV op 25-10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5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6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vrijstelling op grond van de Wegenverkeerswet 1994, locatie provinciale weg N302, N303, N310, N344, N798 en N800, in gemeenten Apeldoorn, Barneveld, Ermelo, Nijkerk en Putten</meta:user-defined>
    <meta:user-defined meta:name="OVERHEIDop.datumEindeReactietermijn">2025-12-04</meta:user-defined>
    <meta:user-defined meta:name="OVERHEIDop.TilID/OVERHEIDop.terinzageleggingOP">til-2025-36418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60</meta:user-defined>
    <meta:user-defined meta:name="OVERHEIDop.PrbID/DC.identifier">prb-2025-17460</meta:user-defined>
    <meta:user-defined meta:name="OVERHEIDop.versieInformatie"/>
  </office:meta>
</office:document-meta>
</file>