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71 77,1  - 77,5  BAM i.o. Enexis, omgeving Rijksweg 69, 5941AB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69, 5941AB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1 77,1 - 77,5 BAM i.o. Enexis</text:p>
            <text:p text:style-name="common-al">Aanvraagdatum: 30 januari 2025</text:p>
            <text:p text:style-name="common-al">Zaaknummer: Z2025-000001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7</meta:user-defined>
    <dc:language>nl</dc:language>
    <meta:user-defined meta:name="OVERHEIDop.locatietype/OVERHEIDop.gebiedsmarkering">Vlak</meta:user-defined>
    <meta:user-defined meta:name="DC.title">Aanvraag Omgevingsvergunning verwijderen gasleiding N271 77,1  - 77,5  BAM i.o. Enexis, omgeving Rijksweg 69, 5941AB Vel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46</meta:user-defined>
    <meta:user-defined meta:name="OVERHEIDop.PrbID/DC.identifier">prb-2025-1746</meta:user-defined>
    <meta:user-defined meta:name="OVERHEIDop.versieInformatie"/>
  </office:meta>
</office:document-meta>
</file>