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SML Netherlands B.V., Brainport Industries Campus Noord Eindhoven - Z/263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een nieuw bedrijventerrein met bijbehorende wegenstructuur</text:p>
            <text:p text:style-name="common-al">Locatie:  Ten westen van de huidige bebouwing, grofweg tussen de A58, de A2, het Beatrixkanaal en de Oirschotsedijk te Eindhoven</text:p>
            <text:p text:style-name="common-al">Zaaknummer:  Z/263941</text:p>
            <text:p text:style-name="common-al">Activiteit: Natura 2000-activiteit</text:p>
            <text:p text:style-name="common-al">Datum ontvangen:  17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5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941</meta:user-defined>
    <dc:language>nl</dc:language>
    <meta:user-defined meta:name="OVERHEIDop.locatietype/OVERHEIDop.gebiedsmarkering">Vlak</meta:user-defined>
    <meta:user-defined meta:name="DC.title">Provincie Noord-Brabant – Omgevingsvergunning aangevraagd – ASML Netherlands B.V., Brainport Industries Campus Noord Eindhoven - Z/263941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57</meta:user-defined>
    <meta:user-defined meta:name="OVERHEIDop.PrbID/DC.identifier">prb-2025-17457</meta:user-defined>
    <meta:user-defined meta:name="OVERHEIDop.versieInformatie"/>
  </office:meta>
</office:document-meta>
</file>