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elkomsbebording langs de provinciale weg N570, Roermond - Rothenbach, ter hoogte van kilometrering 10.3. Omgeving Keulsebaan 509, 6045G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0, Roermond - Rothenbach, ter hoogte van kilometrering 10.3. Omgeving Keulsebaan 509, 6045GG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elkomsbebording N570 10.3 Omgevingsvergunning man i.o.</text:p>
            <text:p text:style-name="common-al">Aanvraagdatum: 8 oktober 2025</text:p>
            <text:p text:style-name="common-al">Zaaknummer: Z2025-000023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5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elkomsbebording langs de provinciale weg N570, Roermond - Rothenbach, ter hoogte van kilometrering 10.3. Omgeving Keulsebaan 509, 6045GG Roer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54</meta:user-defined>
    <meta:user-defined meta:name="OVERHEIDop.PrbID/DC.identifier">prb-2025-17454</meta:user-defined>
    <meta:user-defined meta:name="OVERHEIDop.versieInformatie"/>
  </office:meta>
</office:document-meta>
</file>