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Nuenen c.a., Hoge Brake 3, 5672 GJ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Nuenen c.a.</text:p>
            <text:p text:style-name="common-al">Locatie : Hoge Brake 3, 5672 GJ te Nuenen</text:p>
            <text:p text:style-name="common-al">Activiteit : flora- en fauna- activiteit</text:p>
            <text:p text:style-name="common-al">Voor : Renovatie, deel sloop en nieuwbouw van de sporthal</text:p>
            <text:p text:style-name="common-al">Aanvraagdatum : 28 oktober 2024</text:p>
            <text:p text:style-name="common-al">DSO-kenmerk : 2024102800268</text:p>
            <text:p text:style-name="common-al">Zaaknummer : Z/234598</text:p>
            <text:p text:style-name="common-al">Verzenddatum besluit : 4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45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598</meta:user-defined>
    <dc:language>nl</dc:language>
    <meta:user-defined meta:name="OVERHEIDop.locatietype/OVERHEIDop.gebiedsmarkering">Adres</meta:user-defined>
    <meta:user-defined meta:name="DC.title">Provincie Noord-Brabant – besluit aanvraag omgevingsvergunning - Gemeente Nuenen c.a., Hoge Brake 3, 5672 GJ te Nuenen</meta:user-defined>
    <meta:user-defined meta:name="OVERHEIDop.datumEindeReactietermijn">2025-03-18</meta:user-defined>
    <meta:user-defined meta:name="OVERHEIDop.TilID/OVERHEIDop.terinzageleggingOP">til-2025-3896</meta:user-defined>
    <meta:user-defined meta:name="DCTERMS.W3CDTF/DCTERMS.available">2025-02-06</meta:user-defined>
    <meta:user-defined meta:name="DCTERMS.W3CDTF/OVERHEIDop.jaargang">2025</meta:user-defined>
    <meta:user-defined meta:name="OVERHEIDop.publicationIssue">1745</meta:user-defined>
    <meta:user-defined meta:name="OVERHEIDop.PrbID/DC.identifier">prb-2025-1745</meta:user-defined>
    <meta:user-defined meta:name="OVERHEIDop.versieInformatie"/>
  </office:meta>
</office:document-meta>
</file>