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Lelystad Besluit vergunning bouwtechnische omgevingsplanactiviteit voor drie opslagtanks Staalstraat 19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style-name="common-al">Omschrijving : Bouwtechnische omgevingsplanactiviteit voor drie opslagtanks</text:p>
            <text:p text:style-name="common-al">Aanvrager : Eerste Lelystadse Schroothandel B.V. </text:p>
            <text:p text:style-name="common-al">Locatie : Staalstraat 19 in Lelystad </text:p>
            <text:p text:style-name="common-al">DSO-verzoeknummer : 2025082500720</text:p>
            <text:p text:style-name="common-al">Verzenddatum : 21 oktober 2025 </text:p>
            <text:p text:style-name="common-al">Kenmerk OFGV : Z2025-013340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rovincie Flevoland,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4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Lelystad Besluit vergunning bouwtechnische omgevingsplanactiviteit voor drie opslagtanks Staalstraat 19 in Lelystad</meta:user-defined>
    <meta:user-defined meta:name="OVERHEIDop.datumEindeReactietermijn">2025-12-04</meta:user-defined>
    <meta:user-defined meta:name="OVERHEIDop.TilID/OVERHEIDop.terinzageleggingOP">til-2025-36388</meta:user-defined>
    <meta:user-defined meta:name="DCTERMS.W3CDTF/DCTERMS.available">2025-10-23</meta:user-defined>
    <meta:user-defined meta:name="DCTERMS.W3CDTF/OVERHEIDop.jaargang">2025</meta:user-defined>
    <meta:user-defined meta:name="OVERHEIDop.publicationIssue">17448</meta:user-defined>
    <meta:user-defined meta:name="OVERHEIDop.PrbID/DC.identifier">prb-2025-17448</meta:user-defined>
    <meta:user-defined meta:name="OVERHEIDop.versieInformatie"/>
  </office:meta>
</office:document-meta>
</file>