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Kennisgeving voornemen verstrekken 13 separate eerste rechten van koop door de Provincie Limburg op de locatie Tangv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13 separate eerste rechten van koop (na eventuele loting) te verstrekken aan de eigenaren ten behoeve van een gedeelte van de locatie Tangveld, betreffende de volgende kadastrale percelen:</text:p>
            <text:p text:style-name="al"/>
            <text:list text:style-name="id1-3-2-2-1-4">
              <text:list-item text:style-override="id1-3-2-2-1-4-1">
                <text:number>-</text:number>
                <text:p text:style-name="al">Kadastrale gemeente Venlo, Sectie P, nummer 1222, gedeeltelijk (11.380 m2) </text:p>
              </text:list-item>
              <text:list-item text:style-override="id1-3-2-2-1-4-2">
                <text:number>-</text:number>
                <text:p text:style-name="al">Kadastrale gemeente Venlo, Sectie P, nummer 1336, gedeeltelijk (28.519 m2)</text:p>
                <text:p text:style-name="al"/>
              </text:list-item>
            </text:list>
            <text:p text:style-name="al">Dit eerste recht van koop wordt verstrekt aan de eigenaren van de woningen gelegen op de volgende percele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able:table-cell table:style-name="entry" table:number-rows-spanned="1" table:number-columns-spanned="1">
                    <text:p text:style-name="table_al">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90</text:p>
                  </table:table-cell>
                  <table:table-cell table:style-name="entry" table:number-rows-spanned="1" table:number-columns-spanned="1">
                    <text:p text:style-name="table_al">Romeinenweg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45/1212</text:p>
                  </table:table-cell>
                  <table:table-cell table:style-name="entry" table:number-rows-spanned="1" table:number-columns-spanned="1">
                    <text:p text:style-name="table_al">Romeinenweg 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08</text:p>
                  </table:table-cell>
                  <table:table-cell table:style-name="entry" table:number-rows-spanned="1" table:number-columns-spanned="1">
                    <text:p text:style-name="table_al">d’Ohenweg 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nlo </text:p>
                  </table:table-cell>
                  <table:table-cell table:style-name="entry" table:number-rows-spanned="1" table:number-columns-spanned="1">
                    <text:p text:style-name="table_al">P</text:p>
                  </table:table-cell>
                  <table:table-cell table:style-name="entry" table:number-rows-spanned="1" table:number-columns-spanned="1">
                    <text:p text:style-name="table_al">1060</text:p>
                  </table:table-cell>
                  <table:table-cell table:style-name="entry" table:number-rows-spanned="1" table:number-columns-spanned="1">
                    <text:p text:style-name="table_al">Vaerbroekweg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45</text:p>
                  </table:table-cell>
                  <table:table-cell table:style-name="entry" table:number-rows-spanned="1" table:number-columns-spanned="1">
                    <text:p text:style-name="table_al">Vaerbroekweg 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046</text:p>
                  </table:table-cell>
                  <table:table-cell table:style-name="entry" table:number-rows-spanned="1" table:number-columns-spanned="1">
                    <text:p text:style-name="table_al">Vaerbroekweg 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254</text:p>
                  </table:table-cell>
                  <table:table-cell table:style-name="entry" table:number-rows-spanned="1" table:number-columns-spanned="1">
                    <text:p text:style-name="table_al">Vaerbroekweg 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57</text:p>
                  </table:table-cell>
                  <table:table-cell table:style-name="entry" table:number-rows-spanned="1" table:number-columns-spanned="1">
                    <text:p text:style-name="table_al">Vaerbroekweg 2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31</text:p>
                  </table:table-cell>
                  <table:table-cell table:style-name="entry" table:number-rows-spanned="1" table:number-columns-spanned="1">
                    <text:p text:style-name="table_al">Vaerbroekweg 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05</text:p>
                  </table:table-cell>
                  <table:table-cell table:style-name="entry" table:number-rows-spanned="1" table:number-columns-spanned="1">
                    <text:p text:style-name="table_al">Berenbroekweg 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18</text:p>
                  </table:table-cell>
                  <table:table-cell table:style-name="entry" table:number-rows-spanned="1" table:number-columns-spanned="1">
                    <text:p text:style-name="table_al">Berenbroekweg 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229</text:p>
                  </table:table-cell>
                  <table:table-cell table:style-name="entry" table:number-rows-spanned="1" table:number-columns-spanned="1">
                    <text:p text:style-name="table_al">De Berktweg 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nlo</text:p>
                  </table:table-cell>
                  <table:table-cell table:style-name="entry" table:number-rows-spanned="1" table:number-columns-spanned="1">
                    <text:p text:style-name="table_al">P</text:p>
                  </table:table-cell>
                  <table:table-cell table:style-name="entry" table:number-rows-spanned="1" table:number-columns-spanned="1">
                    <text:p text:style-name="table_al">1195</text:p>
                  </table:table-cell>
                  <table:table-cell table:style-name="entry" table:number-rows-spanned="1" table:number-columns-spanned="1">
                    <text:p text:style-name="table_al">De Berktweg 17</text:p>
                  </table:table-cell>
                </table:table-row>
              </table:table>
              <text:p text:style-name="table_bottom"/>
            </text:section>
            <text:p text:style-name="al"/>
            <text:p text:style-name="al">Het Rijk, Waterschap Limburg, gemeente Venlo, gemeente Peel en Maas en de Provincie Limburg hebben de ‘overeenkomst planuitwerkingsfase Baarlo-Hout-Blerick’ gesloten als onderdeel van het Hoogwaterbeschermingsproject Baarlo-Hout-Blerick. Doel van dit project is onder andere dijkversterking in het projectgebied om te voldoen aan het veiligheidsniveau dat op grond van de Waterwet vereist is alsmede een verlegging van de primaire kering Baarlo-Hout-Blerick om zoveel mogelijk ruimte voor de Maas te behouden.</text:p>
            <text:p text:style-name="al"/>
            <text:p text:style-name="al">Hierdoor komen de woningen op bovengenoemde percelen buitendijks te liggen. Het Rijk is bevoegd gezag ten aanzien van de onteigening ten behoeve van het project en het minnelijk overleg ter voorkoming van onteigening. Provincie Limburg is eigenaar van de locatie Tangveld. Ten behoeve van het project zijn de partners overeen gekomen de eigenaren van woningen die vanwege de dijkverlegging buitendijks komen te liggen en waarvan de woning dientengevolge moet worden verworven, te willen herhuisvesten.</text:p>
            <text:p text:style-name="al">Provincie Limburg is daarom voornemens de locatie Tangveld openbaar te verkopen met het doel dat de locatie voor woningbouw wordt ontwikkeld.</text:p>
            <text:p text:style-name="al">Om instandhouding van de woningen van deze eigenaren op een andere locatie ofwel herhuisvesting van de eigenaren mogelijk te maken is de Provincie Limburg voornemens bovengenoemde eigenaren van de woningen die buitendijks komen te liggen een eerste recht van koop op een deel van de locatie Tangveld te verstrekken (na eventuele loting) middels het aangaan van een overeenkomst en deze verplichting door te leggen aan de koper van de locatie Tangveld.</text:p>
            <text:p text:style-name="al"/>
            <text:p text:style-name="al">De Provincie Limburg is van mening dat bovengenoemde eigenaren als enige serieuze gegadigde in aanmerking komen voor het eerste recht van koop (na eventuele loting) aangezien enkel deze eigenaren in het kader van het project hun woning dienen te verlaten omdat die woningen buitendijks komen te liggen. </text:p>
            <text:p text:style-name="al"/>
            <text:p text:style-name="al">De Provincie Limburg gaat 20 dagen na de datum van deze publicatie over tot het verstrekken van het eerste recht van koop. Andere partijen die eveneens menen als serieuze gegadigde in aanmerking te komen, kunnen binnen 20 dagen na datum van deze publicatie een kort geding starten bij de rechtbank Limburg of straffe van verval van recht. Dit betreft een vervaltermijn. Na deze termijn kan niet meer in rechte worden opgekomen tegen het verstrekken van het eerste recht van koop aan de eigenaren van bovengenoemde woningen. Vooruitlopend daarop vragen wij u de Provincie Limburg te informeren door een e-mail aan vastgoedbeheer@prvlimburg.nl, onder vermelding van: ‘Eerste recht van koop locatie Tangveld’. </text:p>
            <text:p text:style-name="al"/>
            <text:p text:style-name="al">Volledigheidshalve wordt opgemerkt dat de thans gestelde termijn een uiterlijke termijn is en dat een nadere verlenging van deze termijn niet aan de or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verstrekken 13 separate eerste rechten van koop door de Provincie Limburg op de locatie Tangveld</meta:user-defined>
    <meta:user-defined meta:name="DCTERMS.W3CDTF/DCTERMS.available">2025-10-23</meta:user-defined>
    <meta:user-defined meta:name="DCTERMS.W3CDTF/OVERHEIDop.jaargang">2025</meta:user-defined>
    <meta:user-defined meta:name="OVERHEIDop.publicationIssue">17442</meta:user-defined>
    <meta:user-defined meta:name="OVERHEIDop.PrbID/DC.identifier">prb-2025-17442</meta:user-defined>
    <meta:user-defined meta:name="OVERHEIDop.versieInformatie"/>
  </office:meta>
</office:document-meta>
</file>