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ustraliëhavenweg 21 Amsterdam - extra voorbewerkingsstap in afvalverwerkingsproces - AEB Exploitat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oevoegen van een extra voorbewerkingsstap aan het afvalverwerkingsproces voor huishoudelijk afval. </text:p>
            <text:p text:style-name="common-al">Aanvrager: AEB Exploitatie B.V.</text:p>
            <text:p text:style-name="common-al">Zaaknummer: 13559706</text:p>
            <text:p text:style-name="common-al">DSO nummer: 2025021201052</text:p>
            <text:p text:style-name="common-al">Ontvangstdatum aanvraag: 12-02-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43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3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3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59706</meta:user-defined>
    <meta:user-defined meta:name="DCTERMS.abstract">1298266_AEB vergunningaanvraag voorbewerkingsstap lachgascilinders_HS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ustraliëhavenweg 21 Amsterdam - extra voorbewerkingsstap in afvalverwerkingsproces - AEB Exploitatie B.V.</meta:user-defined>
    <meta:user-defined meta:name="DCTERMS.W3CDTF/DCTERMS.available">2025-10-23</meta:user-defined>
    <meta:user-defined meta:name="DCTERMS.W3CDTF/OVERHEIDop.jaargang">2025</meta:user-defined>
    <meta:user-defined meta:name="OVERHEIDop.publicationIssue">17438</meta:user-defined>
    <meta:user-defined meta:name="OVERHEIDop.PrbID/DC.identifier">prb-2025-17438</meta:user-defined>
    <meta:user-defined meta:name="OVERHEIDop.versieInformatie"/>
  </office:meta>
</office:document-meta>
</file>