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595, Valkenburg - Wittem, kilometrering 3.7 tot kilometrering 4.6, aan beide zijden van de weg. Omgeving Valkenburgerweg 131, 6305EC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kilometrering 3.7 tot kilometrering 4.6, aan beide zijden van de weg. Omgeving Valkenburgerweg 131, 6305EC Schin op Geu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95 3.3 - 4.4 MIH io Delta Fiber</text:p>
            <text:p text:style-name="common-al">Aanvraagdatum: 13 oktober 2025</text:p>
            <text:p text:style-name="common-al">Zaaknummer: Z2025-0000241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3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12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595, Valkenburg - Wittem, kilometrering 3.7 tot kilometrering 4.6, aan beide zijden van de weg. Omgeving Valkenburgerweg 131, 6305EC Schin op Geul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37</meta:user-defined>
    <meta:user-defined meta:name="OVERHEIDop.PrbID/DC.identifier">prb-2025-17437</meta:user-defined>
    <meta:user-defined meta:name="OVERHEIDop.versieInformatie"/>
  </office:meta>
</office:document-meta>
</file>