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vernemen van twee stoomketels in ketelhuis aan de Moezelweg 15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OCI Terminal Europoort B.V. aan de Moezelweg 151, 3198 LS te Rotterdam-Europoort.</text:p>
            <text:p text:style-name="common-al"/>
            <text:p text:style-name="common-al">Aangevraagde activiteit(en)  : Geen significante wijziging</text:p>
            <text:p text:style-name="common-al">Toelichting en uitleg over activiteit : Voor het overnemen van twee stoomketels in ketelhuis</text:p>
            <text:p text:style-name="common-al">Aanvraagdatum    : 11 juli 2025</text:p>
            <text:p text:style-name="common-al">Besluitdatum    : 20 oktober 2025  </text:p>
            <text:p text:style-name="common-al">Bekendmaking    : 20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48843 en/of het verzoeknummer: 2025071101087.</text:p>
            <text:p text:style-name="common-al"/>
            <text:p text:style-name="common-al">U kunt de stukken ook digitaal inzien met betrekking tot deze procedure door op onderstaande link te klikken:</text:p>
            <text:p text:style-name="common-al">
            <text:a xlink:href="https://loket.dcmr.nl/mozard/!suite92.scherm1007?mObj=9886825" xlink:type="simple">https://loket.dcmr.nl/mozard/!suite92.scherm1007?mObj=988682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48843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overnemen van twee stoomketels in ketelhuis aan de Moezelweg 151 te Rotterdam-Europoort</meta:user-defined>
    <meta:user-defined meta:name="DCTERMS.W3CDTF/DCTERMS.available">2025-10-22</meta:user-defined>
    <meta:user-defined meta:name="DCTERMS.W3CDTF/OVERHEIDop.jaargang">2025</meta:user-defined>
    <meta:user-defined meta:name="OVERHEIDop.publicationIssue">17429</meta:user-defined>
    <meta:user-defined meta:name="OVERHEIDop.PrbID/DC.identifier">prb-2025-17429</meta:user-defined>
    <meta:user-defined meta:name="OVERHEIDop.versieInformatie"/>
  </office:meta>
</office:document-meta>
</file>