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oever langs de V20, provinciale vaarweg Almelo - Nordhorn, tussen hectometerpunten 19.470 en 18.340 en op de N349, provinciale weg Almelo - Denekamp, ter hoogte van hectometerpunt 23.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oktober 2025 een verzoek tot het behandelen van een aanvraag voor een beschikking hebben ontvangen waarbij de reguliere voorbereidingsprocedure van toepassing is. De aanvraag gaat over het plaatsen van aanduidingsborden t.b.v. werkzaamheden vistrap voor de locatie op de oever langs de V20, provinciale vaarweg Almelo - Nordhorn, tussen hectometerpunten 19.470 en 18.340 en op de N349, provinciale weg Almelo - Denekamp, ter hoogte van hectometerpunt 23.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2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2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2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95</meta:user-defined>
    <dc:language>nl</dc:language>
    <meta:user-defined meta:name="OVERHEIDop.locatietype/OVERHEIDop.gebiedsmarkering">Lijn</meta:user-defined>
    <meta:user-defined meta:name="OVERHEIDop.locatietype/OVERHEIDop.gebiedsmarkering">Lijn</meta:user-defined>
    <meta:user-defined meta:name="DC.title">Kennisgeving ontvangst van een vergunningsaanvraag voor het plaatsen van aanduidingsborden, op de oever langs de V20, provinciale vaarweg Almelo - Nordhorn, tussen hectometerpunten 19.470 en 18.340 en op de N349, provinciale weg Almelo - Denekamp, ter hoogte van hectometerpunt 23.800</meta:user-defined>
    <meta:user-defined meta:name="DCTERMS.W3CDTF/DCTERMS.available">2025-10-22</meta:user-defined>
    <meta:user-defined meta:name="DCTERMS.W3CDTF/OVERHEIDop.jaargang">2025</meta:user-defined>
    <meta:user-defined meta:name="OVERHEIDop.publicationIssue">17428</meta:user-defined>
    <meta:user-defined meta:name="OVERHEIDop.PrbID/DC.identifier">prb-2025-17428</meta:user-defined>
    <meta:user-defined meta:name="OVERHEIDop.versieInformatie"/>
  </office:meta>
</office:document-meta>
</file>