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twee veranderingen aan de terminal aan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Vlaardingen B.V. gevestigd aan de Koningin Wilhelminahaven ZOZ 1, 3134 KH te Vlaardingen.</text:p>
            <text:p text:style-name="common-al"/>
            <text:p text:style-name="common-al">Aangevraagde activiteit(en)  : Geen significante wijziging</text:p>
            <text:p text:style-name="common-al">Toelichting en uitleg over activiteit : Voor het plaatsen van twee lospompen bij laadplaats B01 bij TG6000 en het               </text:p>
            <text:p text:style-name="common-al">                                                                realiseren van een nieuwe pijpleiding en pomp bij rail loading station TW01</text:p>
            <text:p text:style-name="common-al">Aanvraagdatum    : 6 maart 2025</text:p>
            <text:p text:style-name="common-al">Besluitdatum    : 17 oktober 2025  </text:p>
            <text:p text:style-name="common-al">Bekendmaking    : 17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72027 en/of het verzoeknummer: 2025030601475.</text:p>
            <text:p text:style-name="common-al"/>
            <text:p text:style-name="common-al">U kunt de stukken ook digitaal inzien met betrekking tot deze procedure door op onderstaande link te klikken:</text:p>
            <text:p text:style-name="common-al">
            <text:a xlink:href="https://loket.dcmr.nl/mozard/!suite92.scherm1007?mObj=9614079" xlink:type="simple">https://loket.dcmr.nl/mozard/!suite92.scherm1007?mObj=961407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202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realiseren van twee veranderingen aan de terminal aan Koningin Wilhelminahaven ZOZ 1 te Vlaardingen</meta:user-defined>
    <meta:user-defined meta:name="DCTERMS.W3CDTF/DCTERMS.available">2025-10-22</meta:user-defined>
    <meta:user-defined meta:name="DCTERMS.W3CDTF/OVERHEIDop.jaargang">2025</meta:user-defined>
    <meta:user-defined meta:name="OVERHEIDop.publicationIssue">17427</meta:user-defined>
    <meta:user-defined meta:name="OVERHEIDop.PrbID/DC.identifier">prb-2025-17427</meta:user-defined>
    <meta:user-defined meta:name="OVERHEIDop.versieInformatie"/>
  </office:meta>
</office:document-meta>
</file>