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J. van Esch B.V. - Henri Blomjousstraat 23-25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 : </text:span>J. van Esch B.V.</text:p>
            <text:p text:style-name="common-al">
            <text:span text:style-name="nadrukvet">Locatie:</text:span> Henri Blomjousstraat 23-25 - Ledeboerstraat 38 en 40 te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rond en baggerspecie</text:p>
              </text:list-item>
              <text:list-item text:style-override="id1-3-2-1-1-6-2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uitbreiden van het terrein en wijziging terreinindeling/verplaatsen van bedrijfsactiviteiten</text:p>
            <text:p text:style-name="common-al">
            <text:span text:style-name="nadrukvet">Aanvraagdatum:</text:span> 4 september 2025</text:p>
            <text:p text:style-name="common-al">
            <text:span text:style-name="nadrukvet">DSO-kenmerk:</text:span> 2025090400118</text:p>
            <text:p text:style-name="common-al">
            <text:span text:style-name="nadrukvet">Zaaknummer:</text:span> Z2025-000216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6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667</meta:user-defined>
    <meta:user-defined meta:name="DCTERMS.abstract">Gedeputeerde Staten van Noord-Brabant hebben in het kader van de Omgevingswet een besluit genomen over het verlengen van de beslistermijn voor een omgevingsvergunning voor de locatie Henri Blomjousstraat 23-25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J. van Esch B.V. - Henri Blomjousstraat 23-25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19</meta:user-defined>
    <meta:user-defined meta:name="OVERHEIDop.PrbID/DC.identifier">prb-2025-17419</meta:user-defined>
    <meta:user-defined meta:name="OVERHEIDop.versieInformatie"/>
  </office:meta>
</office:document-meta>
</file>