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onder de provinciale weg N271, Venlo - Nijmegen, kilometrering 77.0 tot kilometrering 77.1, aan beide zijden van de weg. Omgeving Rijksweg 107, 5941AC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77.0 tot kilometrering 77.1, aan beide zijden van de weg. Omgeving Rijksweg 107, 5941AC Veld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1 77.0 - 77.1 Hanab io Reggefiber</text:p>
            <text:p text:style-name="common-al">Aanvraagdatum: 10 oktober 2025</text:p>
            <text:p text:style-name="common-al">Zaaknummer: Z2025-0000240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41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1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1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onder de provinciale weg N271, Venlo - Nijmegen, kilometrering 77.0 tot kilometrering 77.1, aan beide zijden van de weg. Omgeving Rijksweg 107, 5941AC Veld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17416</meta:user-defined>
    <meta:user-defined meta:name="OVERHEIDop.PrbID/DC.identifier">prb-2025-17416</meta:user-defined>
    <meta:user-defined meta:name="OVERHEIDop.versieInformatie"/>
  </office:meta>
</office:document-meta>
</file>