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​DAF Trucks N.V.</text:p>
            <text:p text:style-name="common-al">Locatie : ​ ​​Hugo van der Goeslaan 1 te ​Eindhoven</text:p>
            <text:p text:style-name="common-al">Activiteit : Omgevingsplanactiviteit boom kappen of houtopstand vellen</text:p>
            <text:p text:style-name="common-al">Voor : Het kappen van 2 bomen</text:p>
            <text:p text:style-name="common-al">Aanvraagdatum : 13 oktober 2025</text:p>
            <text:p text:style-name="common-al">DSO verzoeknummer : 2025101300712</text:p>
            <text:p text:style-name="common-al">Nadat wij een besluit hebben genomen wordt u in de gelegenheid gesteld om uw bezwaren kenbaar te maken. </text:p>
            <text:p text:style-name="common-al">Aan deze procedure is het zaaknummer Z-2025-01518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5180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13</meta:user-defined>
    <meta:user-defined meta:name="OVERHEIDop.PrbID/DC.identifier">prb-2025-17413</meta:user-defined>
    <meta:user-defined meta:name="OVERHEIDop.versieInformatie"/>
  </office:meta>
</office:document-meta>
</file>