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Generieke Omgevingsvergunning gehele woningbezit van Woningstichting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Generieke omgevingsvergunning Flora en Fauna voor het gehele woningbezit van Woningstichting Putten in de gemeente Putten.</text:p>
            <text:p text:style-name="common-al">Provincie Gelderland heeft op 16 oktober 2025 een aanvraag voor een omgevingsvergunning ontvangen. Met dit bericht laat de provincie u weten dat er misschien iets verandert in uw omgeving. </text:p>
            <text:p text:style-name="common-al">Het woningbezit bestaat uit ongeveer 3000 woningen en is gelegen in de gemeenten Aalten en Oude IJsselstreek.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4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1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aanvraag Generieke Omgevingsvergunning gehele woningbezit van Woningstichting Put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410</meta:user-defined>
    <meta:user-defined meta:name="OVERHEIDop.PrbID/DC.identifier">prb-2025-17410</meta:user-defined>
    <meta:user-defined meta:name="OVERHEIDop.versieInformatie"/>
  </office:meta>
</office:document-meta>
</file>