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ouwen en in gebruik hebben van een gebouw voor het uitvoeren van testen aan Biezenwei 3 Tiel – Zaaknummer AB24.019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zijn van plan om een omgevingsvergunning te verlenen. De vergunning is aangevraagd voor het bouwen en in gebruik hebben van een gebouw voor het uitvoeren van testen aan Biezenwei 3 Tiel. De aanvraag is bekend onder zaaknummer AB24.01904, voorheen onder zaaknummer W.Z22.107946.01.</text:p>
            <text:p text:style-name="common-al">Eerder is op 6 augustus 2024 een voornemen gepubliceerd om de gevraagde vergunning te weigeren (Provinciaal blad 2024, nummer 11933). Naar aanleiding van dit ontwerpbesluit is een zienswijze ingekomen. De gevraagde vergunning blijkt alsnog te kunnen worden verleend. Om die reden publiceren wij een nieuw ontwerpbesluit.</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Wilt u de documenten over het ontwerpbesluit bekijken?</text:span>
          </text:p>
            <text:p text:style-name="common-al">Het ontwerpbesluit en de bijbehorende stukken liggen vanaf 7 februari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4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het bouwen en in gebruik hebben van een gebouw voor het uitvoeren van testen aan Biezenwei 3 Tiel – Zaaknummer AB24.01904</meta:user-defined>
    <meta:user-defined meta:name="DCTERMS.W3CDTF/DCTERMS.available">2025-02-06</meta:user-defined>
    <meta:user-defined meta:name="DCTERMS.W3CDTF/OVERHEIDop.jaargang">2025</meta:user-defined>
    <meta:user-defined meta:name="OVERHEIDop.publicationIssue">1741</meta:user-defined>
    <meta:user-defined meta:name="OVERHEIDop.PrbID/DC.identifier">prb-2025-1741</meta:user-defined>
    <meta:user-defined meta:name="OVERHEIDop.versieInformatie"/>
  </office:meta>
</office:document-meta>
</file>