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stellen asfalt provinciale weg N300, Nuth - Kerkrade, kilometrering 11.6b tot kilometering 11.7b, aan beide zijden van de weg. Omgeving Kranenpool 1, 6443V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300, Nuth - Kerkrade, kilometrering 11.6b tot kilometering 11.7b, aan beide zijden van de weg. Omgeving Kranenpool 1, 6443VA Brunss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herstellen asfalt N300 11.5a - 11.7 A. Hak infra i.o. Enexis</text:p>
            <text:p text:style-name="common-al">Aanvraagdatum: 10 oktober 2025</text:p>
            <text:p text:style-name="common-al">Zaaknummer: Z2025-0000240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0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stellen asfalt provinciale weg N300, Nuth - Kerkrade, kilometrering 11.6b tot kilometering 11.7b, aan beide zijden van de weg. Omgeving Kranenpool 1, 6443VA Brunss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09</meta:user-defined>
    <meta:user-defined meta:name="OVERHEIDop.PrbID/DC.identifier">prb-2025-17409</meta:user-defined>
    <meta:user-defined meta:name="OVERHEIDop.versieInformatie"/>
  </office:meta>
</office:document-meta>
</file>