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voedingskabel middels een nanodrillboring in de N219 te Nieuwerkerk aan den IJssel (2035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voedingskabel middels een nanodrillboring in de provinciale weg N219, plaatselijk bekend als Schielandweg, ter hoogte van km 5.180 (zuidzijde roton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0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0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0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391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voedingskabel middels een nanodrillboring in de N219 te Nieuwerkerk aan den IJssel (203545)</meta:user-defined>
    <meta:user-defined meta:name="DCTERMS.W3CDTF/DCTERMS.available">2025-10-22</meta:user-defined>
    <meta:user-defined meta:name="DCTERMS.W3CDTF/OVERHEIDop.jaargang">2025</meta:user-defined>
    <meta:user-defined meta:name="OVERHEIDop.publicationIssue">17402</meta:user-defined>
    <meta:user-defined meta:name="OVERHEIDop.PrbID/DC.identifier">prb-2025-17402</meta:user-defined>
    <meta:user-defined meta:name="OVERHEIDop.versieInformatie"/>
  </office:meta>
</office:document-meta>
</file>