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uttenbergerweg 22 in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1 november 2025 hebben ontvangen.</text:p>
            <text:p text:style-name="common-al">De melding betreft het ontbranden van vuurwerk op 1 november 2025 op de locatie Luttenbergerweg 22 in Hellendoor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40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0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0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8263</meta:user-defined>
    <meta:user-defined meta:name="DCTERMS.abstract">Betreft: Melding op locatie Luttenbergerweg 22 in Hellendoorn</meta:user-defined>
    <dc:language>nl</dc:language>
    <meta:user-defined meta:name="OVERHEIDop.locatietype/OVERHEIDop.gebiedsmarkering">Punt</meta:user-defined>
    <meta:user-defined meta:name="DC.title">Kennisgeving ontvangst melding, Luttenbergerweg 22 in Hellendoorn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400</meta:user-defined>
    <meta:user-defined meta:name="OVERHEIDop.PrbID/DC.identifier">prb-2025-17400</meta:user-defined>
    <meta:user-defined meta:name="OVERHEIDop.versieInformatie"/>
  </office:meta>
</office:document-meta>
</file>