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 , km 6,5 tot km 7,4. N812 km 0,0 tot km 0,2. N811 km 7,0 tot km 7,394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4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4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6 , km 6,5 tot km 7,4. N812 km 0,0 tot km 0,2. N811 km 7,0 tot km 7,394 in Babberich</meta:user-defined>
    <meta:user-defined meta:name="OVERHEIDop.datumEindeReactietermijn">2025-02-19</meta:user-defined>
    <meta:user-defined meta:name="OVERHEIDop.TilID/OVERHEIDop.terinzageleggingOP">til-2025-187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4</meta:user-defined>
    <meta:user-defined meta:name="OVERHEIDop.PrbID/DC.identifier">prb-2025-174</meta:user-defined>
    <meta:user-defined meta:name="OVERHEIDop.versieInformatie"/>
  </office:meta>
</office:document-meta>
</file>