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waterleiding langs de N441 Wassenaarseweg te Katwijk (20443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waterleiding langs de provinciale weg N441, plaatselijk bekend als Wassenaarseweg, ter hoogte van km 2.690, zuidoostzijde, in de gemeen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1-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9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9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9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516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waterleiding langs de N441 Wassenaarseweg te Katwijk (204437)</meta:user-defined>
    <meta:user-defined meta:name="DCTERMS.W3CDTF/DCTERMS.available">2025-10-22</meta:user-defined>
    <meta:user-defined meta:name="DCTERMS.W3CDTF/OVERHEIDop.jaargang">2025</meta:user-defined>
    <meta:user-defined meta:name="OVERHEIDop.publicationIssue">17397</meta:user-defined>
    <meta:user-defined meta:name="OVERHEIDop.PrbID/DC.identifier">prb-2025-17397</meta:user-defined>
    <meta:user-defined meta:name="OVERHEIDop.versieInformatie"/>
  </office:meta>
</office:document-meta>
</file>