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fysieke security voorterrein Zuidbroek aan de Hondenlaan 4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Hondenlaan 4 Zuidbroek een vergunning op grond van de Omgevingswet te verlenen voor het realiseren van een binnenhekwerk ten behoeve van het fysieke security voorterrein Zuidbroek. Het besluit is op 9 oktober 2025 verzonden. De vergunning is verleend voor de volgende activitei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s, gemeente Midden-Groningen.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rechtspraak.nl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39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90249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omgevingsvergunning realiseren fysieke security voorterrein Zuidbroek aan de Hondenlaan 4 Zuidbroek</meta:user-defined>
    <meta:user-defined meta:name="OVERHEIDop.datumEindeReactietermijn">2025-11-20</meta:user-defined>
    <meta:user-defined meta:name="OVERHEIDop.terinzageleggingBG">https://www.provinciegroningen.nl/publicatievoorstellen/publicatievoorstel/806bec99-0000-c810-8fc1-153c6987bc79/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96</meta:user-defined>
    <meta:user-defined meta:name="OVERHEIDop.PrbID/DC.identifier">prb-2025-17396</meta:user-defined>
    <meta:user-defined meta:name="OVERHEIDop.versieInformatie"/>
  </office:meta>
</office:document-meta>
</file>