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leggen van telecommunicatiekabels langs de N466 te Honselersdijk (2028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door middel van een nanoboring leggen en hebben van telecommunicatiekabels langs de provinciale weg N466, plaatselijk bekend als Middel Broekweg tussen 2.900 km en km 4.400, te Honselersdijk in de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leggen van telecommunicatiekabels langs de N466 te Honselersdijk (202819)</meta:user-defined>
    <meta:user-defined meta:name="DCTERMS.W3CDTF/DCTERMS.available">2025-10-23</meta:user-defined>
    <meta:user-defined meta:name="DCTERMS.W3CDTF/OVERHEIDop.jaargang">2025</meta:user-defined>
    <meta:user-defined meta:name="OVERHEIDop.publicationIssue">17393</meta:user-defined>
    <meta:user-defined meta:name="OVERHEIDop.PrbID/DC.identifier">prb-2025-17393</meta:user-defined>
    <meta:user-defined meta:name="OVERHEIDop.versieInformatie"/>
  </office:meta>
</office:document-meta>
</file>