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31 december 2025 aan de Sportlaan te Ten Boer t.b.v. de jaarwisseling</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Wagenvoort Vuurwerk B.V. voor het ontbranden van vuurwerk aan de Sportlaan te Ten Boer. Het vuurwerk vindt plaats op 31 december 2025 tussen 00:30 uur en 01:30 uur tijdens de jaarwisseling. De duur van het vuurwerk is ongeveer 30 minuten. Het dossiernummer is K2202.</text:p>
            <text:p text:style-name="common-al">
            <text:span text:style-name="nadrukvet">Meer informatie over het besluit</text:span>
          </text:p>
            <text:p text:style-name="common-al">Het <text:a xlink:href="https://www.provinciegroningen.nl/publicatievoorstellen/publicatievoorstel/80e9eb99-0000-c119-8382-00084c08fb05/" xlink:type="simple"><text:span text:style-name="nadrukondlijn">besluit en de documenten</text:span></text:a> die daarbij horen, kunt u tot en met 25 november 2025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Groningen.</text:p>
            <text:p text:style-name="common-al">
            <text:span text:style-name="nadrukvet">Bent u het niet eens met het besluit?</text:span>
          </text:p>
            <text:p text:style-name="common-al">Wanneer u het niet eens bent met het besluit, dan kunt u tot en met 25 novem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text:span text:style-name="nadrukondlijn">loketVTH@provinciegroningen.nl</text:span></text:a>. Vermeld daarbij het dossiernummer K220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2202</meta:user-defined>
    <dc:language>nl</dc:language>
    <meta:user-defined meta:name="OVERHEIDop.locatietype/OVERHEIDop.gebiedsmarkering">Weg</meta:user-defined>
    <meta:user-defined meta:name="DC.title">Toestemming voor ontbranden van vuurwerk op 31 december 2025 aan de Sportlaan te Ten Boer t.b.v. de jaarwisseling</meta:user-defined>
    <meta:user-defined meta:name="OVERHEIDop.datumEindeReactietermijn">2025-11-25</meta:user-defined>
    <meta:user-defined meta:name="OVERHEIDop.terinzageleggingBG">https://www.provinciegroningen.nl/publicatievoorstellen/publicatievoorstel/80e9eb99-0000-c119-8382-00084c08fb05/</meta:user-defined>
    <meta:user-defined meta:name="DCTERMS.W3CDTF/DCTERMS.available">2025-10-22</meta:user-defined>
    <meta:user-defined meta:name="DCTERMS.W3CDTF/OVERHEIDop.jaargang">2025</meta:user-defined>
    <meta:user-defined meta:name="OVERHEIDop.publicationIssue">17390</meta:user-defined>
    <meta:user-defined meta:name="OVERHEIDop.PrbID/DC.identifier">prb-2025-17390</meta:user-defined>
    <meta:user-defined meta:name="OVERHEIDop.versieInformatie"/>
  </office:meta>
</office:document-meta>
</file>