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Complex 541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16 oktober 2025 hebben wij een aanvraag ontvangen voor verduurzaming woningen op de locatie Complex 541 Hollandscheveld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3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Kennisgeving ontvangst aanvraag omgevingsvergunning voor een flora- en fauna-activiteit op de locatie Complex 541 Hollandscheveld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389</meta:user-defined>
    <meta:user-defined meta:name="OVERHEIDop.PrbID/DC.identifier">prb-2025-17389</meta:user-defined>
    <meta:user-defined meta:name="OVERHEIDop.versieInformatie"/>
  </office:meta>
</office:document-meta>
</file>