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last onder bestuursdwang Jachtje in het Noord Willemskanaal</text:p>
      <text:section text:name="zakelijke-mededeling_id1-3-2" text:style-name="zakelijke-mededeling">
        <text:section text:name="zakelijke-mededeling-tekst_id1-3-2-1" text:style-name="zakelijke-mededeling-tekst">
          <text:section text:name="tekst_id1-3-2-1-1" text:style-name="tekst">
            <text:p text:style-name="common-al">Besluit last onder bestuursdwang ter verwijdering van een Jachtje uit het Noord Willemskanaal ter hoogte van het Shell tankstation aan de A28. </text:p>
            <text:p text:style-name="common-al">Sinds 18 augustus 2025 ligt er een Jachtje is afgemeerd in het Noord Willemskanaal aan de schanskorven ter hoogte van de het Shell station aan de A28 te Haren met de coördinaten X=53.149970 Y =6.603172. Daarmee worden regels die gesteld zijn in het Binnenvaartpolitiereglement en het verkeerbesluit Algeheel ligplaatsenverbod provinciale vaarwegen 2025 overtreden. </text:p>
            <text:p text:style-name="common-al">Na bekendmaking van ons voorgenomen besluit op 8 oktober 2025 is geen zienswijze kenbaar gemaakt. </text:p>
            <text:p text:style-name="common-al">Wij hebben besloten een last onder bestuursdwang op te leggen. Het Jachtje moet vóór 1 november 2025 zijn verwijderd. Is het jachtje niet tijdig verwijderd dan zal dit namens gedeputeerde staten van de provincie Groningen worden gedaan. De kosten die wij daarvoor moeten maken zullen wij in rekening brengen.</text:p>
            <text:p text:style-name="common-al">Evenals de bekendmaking van het voorgenomen besluit wordt ook het definitieve besluit aangeplakt op het Jachtje. </text:p>
            <text:p text:style-name="last-al">Bent u als belanghebbende het niet eens met dit besluit dan moet u hiertegen binnen zes weken na bekendmaking van dit besluit bezwaar maken bij gedeputeerde staten van de provinci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8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8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8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K90603</meta:user-defined>
    <dc:language>nl</dc:language>
    <meta:user-defined meta:name="OVERHEIDop.locatietype/OVERHEIDop.gebiedsmarkering">Weg</meta:user-defined>
    <meta:user-defined meta:name="DC.title">Bekendmaking besluit last onder bestuursdwang Jachtje in het Noord Willemskanaal</meta:user-defined>
    <meta:user-defined meta:name="DCTERMS.W3CDTF/DCTERMS.available">2025-10-22</meta:user-defined>
    <meta:user-defined meta:name="DCTERMS.W3CDTF/OVERHEIDop.jaargang">2025</meta:user-defined>
    <meta:user-defined meta:name="OVERHEIDop.publicationIssue">17386</meta:user-defined>
    <meta:user-defined meta:name="OVERHEIDop.PrbID/DC.identifier">prb-2025-17386</meta:user-defined>
    <meta:user-defined meta:name="OVERHEIDop.versieInformatie"/>
  </office:meta>
</office:document-meta>
</file>