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N225 opheffen bushalte Mooiland, oorspronkelijk vermeld onder zaaknummer 2024-000593, zaaknummer 2025-0133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Als wegbeheer van de N225 nemen Gedeputeerde Staten van Gelderland een verkeersbesluit voor het intrekken van het verkeersbesluit voor het opheffen van bushalte Mooiland in de bebouwde kom van Doorwerth, gemeente Renkum.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artikel 6:19 van de Algemene wet Bestuursrecht;</text:p>
            <text:p text:style-name="common-al">• het Algemeen Reglement Mandaat Gelderland;</text:p>
            <text:p text:style-name="common-al">• het Algemeen Reglement Ondermandaat Gelderland.</text:p>
            <text:p text:style-name="common-al"/>
            <text:p text:style-name="common-al">Op grond van artikel 6:19 van de Algemene wet Bestuursrecht: Het artikel regelt dat een nieuw besluit ter vervanging of wijziging van een besluit dat onderwerp van geschil is in bezwaar of beroep of hoger beroep mede betrekking heeft op dat nieuwe besluit. Het artikel schept niet zelf de bevoegdheid om het bestreden besluit in te trekken of te wijzigen hangende bezwaar of (hoger) beroep, maar veronderstelt die bevoegdheid wel.</text:p>
            <text:p text:style-name="common-al"/>
            <text:p text:style-name="common-al">Overweging</text:p>
            <text:p text:style-name="common-al">Het gepubliceerde verkeersbesluit met publicatiedatum 18 april 2024 en kenmerk 2024-000593 zal worden ingetrokken, gelet op de bezwaren die tegen dit verkeersbesluit zijn ingediend als het gaat om het opheffen van de bushalte Mooiland. </text:p>
            <text:p text:style-name="common-al"/>
            <text:p text:style-name="common-al">Besluit</text:p>
            <text:p text:style-name="common-al">Gedeputeerde Staten van Gelderland besluiten dat het verkeersbesluit van 18 april 2024 inhoudende: </text:p>
            <text:p text:style-name="common-al"/>
            <text:p text:style-name="common-al">VI. door het verwijderen borden L3 (bushalte) van het RVV 1990 langs de N225 bij kilometer 62,100, de bushalte Mooiland in de gemeente Renkum op te heffen</text:p>
            <text:p text:style-name="common-al"/>
            <text:p text:style-name="common-al">zal worden ingetrokken. </text:p>
            <text:p text:style-name="common-al">Ter inzage</text:p>
            <text:p text:style-name="common-al">Een link naar het verkeersbesluit is vanaf 23 oktober 2025 te vinden op de website van de provincie Gelderland (www.gelderland.nl &gt; Bereikbaar Gelderland &gt; Wegwerkzaamheden &gt; N225).</text:p>
            <text:p text:style-name="common-al">De tekst van het verkeersbesluit is vanaf dezelfde datum ook te vinden op de website van de rijksoverheid (zoek.officielebekendmakingen.nl-&gt;Zoek in). U kunt zaaknummer 2025-013314 dan als zoekopdracht ingeven.</text:p>
            <text:p text:style-name="common-al">Tevens ligt een kopie van het verkeersbesluit van 23 oktober tot en met 4 december 2025 ter inzage in het gemeentehuis van de gemeente Renkum.</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intrekken verkeersbesluit N225 opheffen bushalte” te worden vermeld. </text:p>
            <text:p text:style-name="common-al"/>
            <text:p text:style-name="common-al">Het bezwaarschrift dient te zijn ondertekend en bevat ten minste: </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Erik Boom</text:p>
            <text:p text:style-name="last-al">Teammanager Beheer en Onderhou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Provincie Gelderland - Intrekken verkeersbesluit N225 opheffen bushalte Mooiland - Doorwerth, gemeente Renkum</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013314</meta:user-defined>
    <meta:user-defined meta:name="DCTERMS.abstract">Als wegbeheer van de N225 nemen Gedeputeerde Staten van Gelderland een verkeersbesluit voor het intrekken van het verkeersbesluit voor het opheffen van bushalte Mooiland in de bebouwde kom van Doorwerth, gemeente Renkum. </meta:user-defined>
    <meta:user-defined meta:name="OVERHEIDop.verkeersbordcode">L3</meta:user-defined>
    <dc:language>nl</dc:language>
    <meta:user-defined meta:name="OVERHEIDop.locatietype/OVERHEIDop.gebiedsmarkering">Punt</meta:user-defined>
    <meta:user-defined meta:name="DC.title">Verkeersbesluit: Intrekken verkeersbesluit N225 opheffen bushalte Mooiland, oorspronkelijk vermeld onder zaaknummer 2024-000593, zaaknummer 2025-013314</meta:user-defined>
    <meta:user-defined meta:name="DCTERMS.W3CDTF/DCTERMS.available">2025-10-23</meta:user-defined>
    <meta:user-defined meta:name="DCTERMS.W3CDTF/OVERHEIDop.jaargang">2025</meta:user-defined>
    <meta:user-defined meta:name="OVERHEIDop.publicationIssue">17385</meta:user-defined>
    <meta:user-defined meta:name="OVERHEIDop.PrbID/DC.identifier">prb-2025-17385</meta:user-defined>
    <meta:user-defined meta:name="OVERHEIDop.versieInformatie"/>
  </office:meta>
</office:document-meta>
</file>