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A.M. van Overbeek en C.M.M. van Overbeek-Heyms V.O.F., Mgr van de Venstraat 5A Oirschot - Z/263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Mgr van de Venstraat 5A, 5688 JG te Oirschot</text:p>
            <text:p text:style-name="common-al">Zaaknummer:  Z/263831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831</meta:user-defined>
    <dc:language>nl</dc:language>
    <meta:user-defined meta:name="OVERHEIDop.locatietype/OVERHEIDop.gebiedsmarkering">Adres</meta:user-defined>
    <meta:user-defined meta:name="DC.title">Provincie Noord-Brabant – Omgevingsvergunning aangevraagd – P.A.M. van Overbeek en C.M.M. van Overbeek-Heyms V.O.F., Mgr van de Venstraat 5A Oirschot - Z/263831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83</meta:user-defined>
    <meta:user-defined meta:name="OVERHEIDop.PrbID/DC.identifier">prb-2025-17383</meta:user-defined>
    <meta:user-defined meta:name="OVERHEIDop.versieInformatie"/>
  </office:meta>
</office:document-meta>
</file>