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Elzenstraat 2 tot en met 3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isolatie- en renovatiewerkzaamheden aan de <text:span text:style-name="nadrukvet">Elzenstraat 2 tot en met 32 te Nieuw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0 oktober 2025. Een belanghebbende kan tot en met 1 december 2025 een bezwaarschrift indienen bij Gedeputeerde Staten van Zuid-Holland, t.a.v. Awb secretariaat, Postbus 90602, 2509 LP Den Haag, met vermelding van het zaaknummer <text:span text:style-name="nadrukvet">011332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verduurzamen van woningen met de aanwezigheid hierbij van de gewone dwergvleermuis, de ruige dwergvleermuis en de huismus.</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Elzenstraat 2 tot en met 32 te Nieuwkoop</meta:user-defined>
    <meta:user-defined meta:name="DCTERMS.W3CDTF/DCTERMS.available">2025-10-22</meta:user-defined>
    <meta:user-defined meta:name="DCTERMS.W3CDTF/OVERHEIDop.jaargang">2025</meta:user-defined>
    <meta:user-defined meta:name="OVERHEIDop.publicationIssue">17380</meta:user-defined>
    <meta:user-defined meta:name="OVERHEIDop.PrbID/DC.identifier">prb-2025-17380</meta:user-defined>
    <meta:user-defined meta:name="OVERHEIDop.versieInformatie"/>
  </office:meta>
</office:document-meta>
</file>