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drijfsverplaatsing subsidie publiceren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:</text:p>
            <text:p text:style-name="al">Dat wij op 12 juli 2016 de Subsidieregeling agrarische bedrijfsverplaatsing Groningen 2016 hebben vastgesteld; </text:p>
            <text:p text:style-name="al"/>
            <text:p text:style-name="al">Gelet op: </text:p>
            <text:list text:style-name="id1-3-2-1-1-7">
              <text:list-item text:style-override="id1-3-2-1-1-7-1">
                <text:number>-</text:number>
                <text:p text:style-name="al">Artikel 6 van de Kaderverordening subsidies provincie Groningen 2017</text:p>
              </text:list-item>
              <text:list-item text:style-override="id1-3-2-1-1-7-2">
                <text:number>-</text:number>
                <text:p text:style-name="al">Artikel 2.4 van de Subsidieregeling agrarische bedrijfsverplaatsing Groningen 2016; </text:p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eriode waarbinnen aanvragen op grond van de Subsidieregeling agrarische bedrijfsverplaatsing Groningen 2016 kunnen worden ingediend vast te stellen op 17 oktober tot en met 7 november 2025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aanvragen op grond van de Subsidieregeling agrarische bedrijfsverplaatsing Groningen 2016, ingediend in de periode van 17 oktober 2025 tot en met 7 november 2025, vast te stellen op € 300.0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3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DC.source">Artikel 6 van de kaderverordening subsidies provincie Groningen 2017]|[https://lokaleregelgeving.overheid.nl/CVDR602497/1#artikel_6</meta:user-defined>
    <meta:user-defined meta:name="DC.source">artikel 2.4 van de Subsidieregeling agrarische bedrijfsverplaatsing Groningen 2016]|[https://lokaleregelgeving.overheid.nl/CVDR411523/2#hoofdstuk_n2_artikel_n4</meta:user-defined>
    <meta:user-defined meta:name="OVERHEIDop.referentienummer">K15452</meta:user-defined>
    <dc:language>nl</dc:language>
    <meta:user-defined meta:name="OVERHEIDop.locatietype/OVERHEIDop.gebiedsmarkering">Provincie</meta:user-defined>
    <meta:user-defined meta:name="DC.title">Bedrijfsverplaatsing subsidie publiceren subsidieplafo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76</meta:user-defined>
    <meta:user-defined meta:name="OVERHEIDop.PrbID/DC.identifier">prb-2025-17376</meta:user-defined>
    <meta:user-defined meta:name="OVERHEIDop.versieInformatie"/>
  </office:meta>
</office:document-meta>
</file>