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562, Maasbree - Roggel, van kilometrering 13.0 tot kilometrering 13.3, aan de rechterzijde van de weg, Molenstraat 7, 5988EM H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62, Maasbree - Roggel, van kilometrering 13.0 tot kilometrering 13.3, aan de rechterzijde van de weg, Molenstraat 7, 5988EM Helden</text:p>
            <text:p text:style-name="common-al">Aangevraagde activiteit(en): activiteit in het beperkingengebied provinciale wegen</text:p>
            <text:p text:style-name="common-al">Betreft: Aanbrengen elektriciteitskabel N562 13.0 - 13.3 BAM i.o. Enexis</text:p>
            <text:p text:style-name="common-al">Aanvraagdatum: 7 oktober 2025</text:p>
            <text:p text:style-name="common-al">Zaaknummer: Z2025-000023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3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62, Maasbree - Roggel, van kilometrering 13.0 tot kilometrering 13.3, aan de rechterzijde van de weg, Molenstraat 7, 5988EM Hel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72</meta:user-defined>
    <meta:user-defined meta:name="OVERHEIDop.PrbID/DC.identifier">prb-2025-17372</meta:user-defined>
    <meta:user-defined meta:name="OVERHEIDop.versieInformatie"/>
  </office:meta>
</office:document-meta>
</file>