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- Subsidieregeling Laaggeletterdheid vanaf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op 15 oktober 2024 de Subsidieregeling laaggeletterdheid 2024-2025 provincie Groningen door gedeputeerde staten is vastgesteld; </text:p>
              </text:list-item>
              <text:list-item text:style-override="id1-3-2-1-1-5-2">
                <text:number>-</text:number>
                <text:p text:style-name="al">nadien is gebleken dat de regeling een op een aantal onderdelen dient te worden gewijzigd.</text:p>
              </text:list-item>
            </text:list>
            <text:p text:style-name="al">
            <text:span text:style-name="nadrukvet">Gelet op:</text:span>
          </text:p>
            <text:list text:style-name="id1-3-2-1-1-7">
              <text:list-item text:style-override="id1-3-2-1-1-7-1">
                <text:number>-</text:number>
                <text:p text:style-name="al">Kaderverordening subsidies provincie Groningen 2017;</text:p>
              </text:list-item>
              <text:list-item text:style-override="id1-3-2-1-1-7-2">
                <text:number>-</text:number>
                <text:p text:style-name="al">Procedureregeling subsidies provincie Groningen 2018;</text:p>
              </text:list-item>
              <text:list-item text:style-override="id1-3-2-1-1-7-3">
                <text:number>-</text:number>
                <text:p text:style-name="al">de Subsidieregeling laaggeletterdheid 2024-2025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aaggeletterdheid 2024-2025 provincie Groningen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p text:style-name="al">A. Artikel 1, onder e, wordt gewijzigd als volgt:</text:p>
            <text:p text:style-name="al">De zinsnede " 'voorbeelden zijn cursussen als 'Gezond koken binnen je budget' of 'slim verkopen op marktplaats' " wordt verwijderd.</text:p>
            <text:p text:style-name="al"/>
            <text:p text:style-name="al">B. Artikel 10 wordt gewijzigd en komt te luiden als volgt:</text:p>
            <text:p text:style-name="al">
            <text:span text:style-name="nadrukvet">Artikel 10 Openstelling</text:span>
          </text:p>
            <text:list text:style-name="id1-3-2-2-1-7">
              <text:list-item text:style-override="id1-3-2-2-1-7-1">
                <text:number>1.</text:number>
                <text:p text:style-name="al">Gedeputeerde staten stellen voor deze regeling één of meerdere openstellingsbesluiten vast.</text:p>
              </text:list-item>
              <text:list-item text:style-override="id1-3-2-2-1-7-2">
                <text:number>2.</text:number>
                <text:p text:style-name="al">Een openstellingsbesluit bevat een aanvraagperiode en een subsidieplafond.</text:p>
              </text:list-item>
            </text:list>
            <text:p text:style-name="al">C. Artikel 11 wordt gewijzigd als volgt:</text:p>
            <text:p text:style-name="al">De zinsnede “Per gemeente kan er slechts één keer gebruik worden gemaakt van de regeling” wordt verwijderd.</text:p>
            <text:p text:style-name="al"/>
            <text:p text:style-name="al">D. Artikel 12, onder a, wordt gewijzigd als volgt:</text:p>
            <text:p text:style-name="al">de werkzaamheden waarvoor de subsidie wordt aangevraagd dienen te starten in 2026.</text:p>
            <text:p text:style-name="al"/>
            <text:p text:style-name="al">E. Artikel 12, onder b, wordt gewijzigd als volgt:</text:p>
            <text:p text:style-name="al">de werkzaamheden waarvoor de subsidie wordt aangevraagd zijn uiterlijk twee jaar na subsidieverstrekking afgero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3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Sociale zekerheid | Organisatie en beleid</meta:user-defined>
    <meta:user-defined meta:name="DC.source">titel 4.2 van de Algemene wet bestuursrecht]|[1.0:c:BWBR0005537&amp;titeldeel=4.2&amp;g=2024-09-01</meta:user-defined>
    <meta:user-defined meta:name="DC.source">Kaderverordening subsidies provincie Groningen 2017]|[http://lokaleregelgeving.overheid.nl/CVDR602497</meta:user-defined>
    <meta:user-defined meta:name="DC.source">Procedureregeling subsidies provincie Groningen 2018]|[http://lokaleregelgeving.overheid.nl/CVDR610434</meta:user-defined>
    <meta:user-defined meta:name="OVERHEIDop.referentienummer">K79207</meta:user-defined>
    <meta:user-defined meta:name="DCTERMS.alternative">Subsidieregeling laaggeletterdheid 2024-2025</meta:user-defined>
    <dc:language>nl</dc:language>
    <meta:user-defined meta:name="OVERHEIDop.locatietype/OVERHEIDop.gebiedsmarkering">Provincie</meta:user-defined>
    <meta:user-defined meta:name="DC.title">Subsidieregeling laaggeletterdheid 2024-2025 provincie Gro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365</meta:user-defined>
    <meta:user-defined meta:name="OVERHEIDop.betreftRegeling">CVDR725736_2</meta:user-defined>
    <meta:user-defined meta:name="xs:date/OVERHEIDop.startdatum">2025-10-23</meta:user-defined>
    <meta:user-defined meta:name="OVERHEIDop.PrbID/DC.identifier">prb-2025-17365</meta:user-defined>
    <meta:user-defined meta:name="OVERHEIDop.versieInformatie"/>
  </office:meta>
</office:document-meta>
</file>