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telecommunicatiekabel langs de N492 te Rhoon (2042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492, plaatselijk bekend als Groene Kruisweg, tussen km 0.800 en km 1.100 (zuidwestzijde) te Rhoon in de gemeente Albrands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1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36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6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503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telecommunicatiekabel langs de N492 te Rhoon (204272)</meta:user-defined>
    <meta:user-defined meta:name="DCTERMS.W3CDTF/DCTERMS.available">2025-10-23</meta:user-defined>
    <meta:user-defined meta:name="DCTERMS.W3CDTF/OVERHEIDop.jaargang">2025</meta:user-defined>
    <meta:user-defined meta:name="OVERHEIDop.publicationIssue">17364</meta:user-defined>
    <meta:user-defined meta:name="OVERHEIDop.PrbID/DC.identifier">prb-2025-17364</meta:user-defined>
    <meta:user-defined meta:name="OVERHEIDop.versieInformatie"/>
  </office:meta>
</office:document-meta>
</file>