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laaggeletterdheid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penstellingsbesluit Subsidieregeling laaggeletterdheid 2024-2025.</text:span>
          </text:p>
            <text:p text:style-name="al"/>
            <text:p text:style-name="al">Overwegende dat:</text:p>
            <text:p text:style-name="al"/>
            <text:p text:style-name="al">
            <text:span text:style-name="nadrukvet">Besluiten:</text:span>
          </text:p>
            <text:p text:style-name="al">Voor de Subsidieregeling laaggeletterdheid 2024-2025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dieningstermijn </text:p>
            <text:p text:style-name="al">De periode waarin een aanvraag kan worden ingediend loopt van 8 oktober 2025 tot en met 1 febr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bedraagt voor de openstellingsperiode van deze regeling € 100.000, - en bestaat uit een tien gelijke deelplafonds van € 10.000, - per gemeente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hoogte</text:p>
            <text:p text:style-name="al">De hoogte van de subsidie, zoals bedoeld in artikel 5, bedraagt maximaal € 10.000, 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Openstellingsbesluit Subsidieregeling laaggeletterdheid 2024-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60</meta:user-defined>
    <meta:user-defined meta:name="OVERHEIDop.PrbID/DC.identifier">prb-2025-17360</meta:user-defined>
    <meta:user-defined meta:name="OVERHEIDop.versieInformatie"/>
  </office:meta>
</office:document-meta>
</file>