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ntgrondingenactiviteit voor graafwerkzaamheden  ten behoeve van het bouwrijp maken Villawijk Loov in Overgooi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de ontgrondingenactiviteit: </text:p>
            <text:p text:style-name="common-al"/>
            <text:p text:style-name="common-al">Omschrijving: graafwerkzaamheden ten behoeve van het bouwrijp maken van nieuwe woningen</text:p>
            <text:p text:style-name="common-al">Aanvrager: Zwanenburg Projecten B.V.</text:p>
            <text:p text:style-name="common-al">Locatie: Villawijk Loov, fase 1, te Overgooi Almere</text:p>
            <text:p text:style-name="common-al">Verzenddatum: 20 oktober 2025</text:p>
            <text:p text:style-name="common-al">Kenmerk OFGV: Z2025-002728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3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Besluit ontgrondingenactiviteit voor graafwerkzaamheden  ten behoeve van het bouwrijp maken Villawijk Loov in Overgooi Almere</meta:user-defined>
    <meta:user-defined meta:name="OVERHEIDop.datumEindeReactietermijn">2025-12-01</meta:user-defined>
    <meta:user-defined meta:name="OVERHEIDop.TilID/OVERHEIDop.terinzageleggingOP">til-2025-36165</meta:user-defined>
    <meta:user-defined meta:name="DCTERMS.W3CDTF/DCTERMS.available">2025-10-22</meta:user-defined>
    <meta:user-defined meta:name="DCTERMS.W3CDTF/OVERHEIDop.jaargang">2025</meta:user-defined>
    <meta:user-defined meta:name="OVERHEIDop.publicationIssue">17359</meta:user-defined>
    <meta:user-defined meta:name="OVERHEIDop.PrbID/DC.identifier">prb-2025-17359</meta:user-defined>
    <meta:user-defined meta:name="OVERHEIDop.versieInformatie"/>
  </office:meta>
</office:document-meta>
</file>