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upgraden van Jetty 2 aan de Tweede Petroleumhave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9 september 2025 een aanvraag voor een omgevingsvergunning ontvangen voor Chane Terminal Nieuwe Maas B.V. aan de Petroleumweg 56, 3196 KD te Rotterdam-Vondelingenplaat. De aanvraag betreft het upgraden van Jetty 2 aan de Tweede Petroleumhaven te Rotterdam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151536 en/of het verzoeknummer: 202509190073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35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5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5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151536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upgraden van Jetty 2 aan de Tweede Petroleumhaven te Rot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358</meta:user-defined>
    <meta:user-defined meta:name="OVERHEIDop.PrbID/DC.identifier">prb-2025-17358</meta:user-defined>
    <meta:user-defined meta:name="OVERHEIDop.versieInformatie"/>
  </office:meta>
</office:document-meta>
</file>